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format="1" text:start-value="6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3LVL2" style:num-format="1" text:display-levels="2" text:start-value="5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format="1" text:start-value="3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text:style-name="WW_CharLFO4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format="1" text:display-levels="2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7LVL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format="1" text:display-levels="2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format="1" text:display-levels="2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6LVL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format="1" text:display-levels="2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left="3.9375in" style:page-number="4">
        <style:tab-stops/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4" style:parent-style-name="Normálny" style:family="paragraph">
      <style:paragraph-properties fo:margin-left="3.9375in">
        <style:tab-stops/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5" style:parent-style-name="Normálny" style:family="paragraph">
      <style:text-properties style:font-name-complex="Times New Roman" fo:font-weight="bold" style:font-weight-asian="bold" style:font-weight-complex="bold"/>
    </style:style>
    <style:style style:name="P6" style:parent-style-name="Normáln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7" style:parent-style-name="Normálny" style:family="paragraph">
      <style:text-properties style:font-name-complex="Times New Roman" fo:font-weight="bold" style:font-weight-asian="bold" style:font-weight-complex="bold"/>
    </style:style>
    <style:style style:name="P8" style:parent-style-name="Normálny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P9" style:parent-style-name="Normálny" style:family="paragraph">
      <style:text-properties style:font-name-complex="Times New Roman"/>
    </style:style>
    <style:style style:name="P10" style:parent-style-name="Normálny" style:family="paragraph">
      <style:text-properties style:font-name-complex="Times New Roman" style:font-weight-complex="bold"/>
    </style:style>
    <style:style style:name="P11" style:parent-style-name="Normálny" style:family="paragraph">
      <style:text-properties style:font-name-complex="Times New Roman" fo:font-weight="bold" style:font-weight-asian="bold" style:font-weight-complex="bold"/>
    </style:style>
    <style:style style:name="P12" style:parent-style-name="Normáln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13" style:parent-style-name="Predvolenépísmoodseku" style:family="text">
      <style:text-properties style:font-name-complex="Times New Roman" style:font-weight-complex="bold"/>
    </style:style>
    <style:style style:name="T14" style:parent-style-name="Predvolenépísmoodseku" style:family="text">
      <style:text-properties style:font-name-complex="Times New Roman" style:font-weight-complex="bold" fo:font-style="italic" style:font-style-asian="italic"/>
    </style:style>
    <style:style style:name="T15" style:parent-style-name="Predvolenépísmoodseku" style:family="text">
      <style:text-properties style:font-name-complex="Times New Roman" style:font-weight-complex="bold" fo:font-style="italic" style:font-style-asian="italic"/>
    </style:style>
    <style:style style:name="T16" style:parent-style-name="Predvolenépísmoodseku" style:family="text">
      <style:text-properties style:font-name-complex="Times New Roman" style:font-weight-complex="bold" fo:font-style="italic" style:font-style-asian="italic"/>
    </style:style>
    <style:style style:name="T17" style:parent-style-name="Predvolenépísmoodseku" style:family="text">
      <style:text-properties style:font-name-complex="Times New Roman" style:font-weight-complex="bold" fo:font-style="italic" style:font-style-asian="italic"/>
    </style:style>
    <style:style style:name="T18" style:parent-style-name="Predvolenépísmoodseku" style:family="text">
      <style:text-properties style:font-name-complex="Times New Roman" style:font-weight-complex="bold" fo:font-style="italic" style:font-style-asian="italic"/>
    </style:style>
    <style:style style:name="T19" style:parent-style-name="Predvolenépísmoodseku" style:family="text">
      <style:text-properties style:font-name-complex="Times New Roman" style:font-weight-complex="bold" fo:font-style="italic" style:font-style-asian="italic"/>
    </style:style>
    <style:style style:name="T20" style:parent-style-name="Predvolenépísmoodseku" style:family="text">
      <style:text-properties style:font-name-complex="Times New Roman" style:font-weight-complex="bold" fo:font-style="italic" style:font-style-asian="italic"/>
    </style:style>
    <style:style style:name="T21" style:parent-style-name="Predvolenépísmoodseku" style:family="text">
      <style:text-properties style:font-name-complex="Times New Roman" style:font-weight-complex="bold" fo:font-style="italic" style:font-style-asian="italic"/>
    </style:style>
    <style:style style:name="T22" style:parent-style-name="Predvolenépísmoodseku" style:family="text">
      <style:text-properties style:font-name-complex="Times New Roman" style:font-weight-complex="bold" fo:font-style="italic" style:font-style-asian="italic"/>
    </style:style>
    <style:style style:name="T23" style:parent-style-name="Predvolenépísmoodseku" style:family="text">
      <style:text-properties style:font-name-complex="Times New Roman" style:font-weight-complex="bold" fo:font-style="italic" style:font-style-asian="italic"/>
    </style:style>
    <style:style style:name="T24" style:parent-style-name="Predvolenépísmoodseku" style:family="text">
      <style:text-properties style:font-name-complex="Times New Roman" style:font-weight-complex="bold" fo:font-style="italic" style:font-style-asian="italic"/>
    </style:style>
    <style:style style:name="T25" style:parent-style-name="Predvolenépísmoodseku" style:family="text">
      <style:text-properties style:font-name-complex="Times New Roman" style:font-weight-complex="bold" fo:font-style="italic" style:font-style-asian="italic"/>
    </style:style>
    <style:style style:name="T26" style:parent-style-name="Predvolenépísmoodseku" style:family="text">
      <style:text-properties style:font-name-complex="Times New Roman" style:font-weight-complex="bold" fo:font-style="italic" style:font-style-asian="italic"/>
    </style:style>
    <style:style style:name="T27" style:parent-style-name="Predvolenépísmoodseku" style:family="text">
      <style:text-properties style:font-name-complex="Times New Roman" style:font-weight-complex="bold" fo:font-style="italic" style:font-style-asian="italic"/>
    </style:style>
    <style:style style:name="T28" style:parent-style-name="Predvolenépísmoodseku" style:family="text">
      <style:text-properties style:font-name-complex="Times New Roman" style:font-weight-complex="bold" fo:font-style="italic" style:font-style-asian="italic"/>
    </style:style>
    <style:style style:name="T29" style:parent-style-name="Predvolenépísmoodseku" style:family="text">
      <style:text-properties style:font-name-complex="Times New Roman" style:font-weight-complex="bold" fo:font-style="italic" style:font-style-asian="italic"/>
    </style:style>
    <style:style style:name="T30" style:parent-style-name="Predvolenépísmoodseku" style:family="text">
      <style:text-properties style:font-name-complex="Times New Roman" style:font-weight-complex="bold" fo:font-style="italic" style:font-style-asian="italic"/>
    </style:style>
    <style:style style:name="T31" style:parent-style-name="Predvolenépísmoodseku" style:family="text">
      <style:text-properties style:font-name-complex="Times New Roman" style:font-weight-complex="bold" fo:font-style="italic" style:font-style-asian="italic"/>
    </style:style>
    <style:style style:name="T32" style:parent-style-name="Predvolenépísmoodseku" style:family="text">
      <style:text-properties style:font-name-complex="Times New Roman" style:font-weight-complex="bold" fo:font-style="italic" style:font-style-asian="italic"/>
    </style:style>
    <style:style style:name="T33" style:parent-style-name="Predvolenépísmoodseku" style:family="text">
      <style:text-properties style:font-name-complex="Times New Roman" style:font-weight-complex="bold" fo:font-style="italic" style:font-style-asian="italic"/>
    </style:style>
    <style:style style:name="T34" style:parent-style-name="Predvolenépísmoodseku" style:family="text">
      <style:text-properties style:font-name-complex="Times New Roman" style:font-weight-complex="bold" fo:font-style="italic" style:font-style-asian="italic"/>
    </style:style>
    <style:style style:name="T35" style:parent-style-name="Predvolenépísmoodseku" style:family="text">
      <style:text-properties style:font-name-complex="Times New Roman" style:font-weight-complex="bold" fo:font-style="italic" style:font-style-asian="italic"/>
    </style:style>
    <style:style style:name="T36" style:parent-style-name="Predvolenépísmoodseku" style:family="text">
      <style:text-properties style:font-name-complex="Times New Roman" style:font-weight-complex="bold" fo:font-style="italic" style:font-style-asian="italic"/>
    </style:style>
    <style:style style:name="T37" style:parent-style-name="Predvolenépísmoodseku" style:family="text">
      <style:text-properties style:font-name-complex="Times New Roman" style:font-weight-complex="bold" fo:font-style="italic" style:font-style-asian="italic"/>
    </style:style>
    <style:style style:name="T38" style:parent-style-name="Predvolenépísmoodseku" style:family="text">
      <style:text-properties style:font-name-complex="Times New Roman" style:font-weight-complex="bold" fo:font-style="italic" style:font-style-asian="italic"/>
    </style:style>
    <style:style style:name="T39" style:parent-style-name="Predvolenépísmoodseku" style:family="text">
      <style:text-properties style:font-name-complex="Times New Roman" style:font-weight-complex="bold" fo:font-style="italic" style:font-style-asian="italic"/>
    </style:style>
    <style:style style:name="T40" style:parent-style-name="Predvolenépísmoodseku" style:family="text">
      <style:text-properties style:font-name-complex="Times New Roman" style:font-weight-complex="bold" fo:font-style="italic" style:font-style-asian="italic"/>
    </style:style>
    <style:style style:name="T41" style:parent-style-name="Predvolenépísmoodseku" style:family="text">
      <style:text-properties style:font-name-complex="Times New Roman" style:font-weight-complex="bold" fo:font-style="italic" style:font-style-asian="italic"/>
    </style:style>
    <style:style style:name="P42" style:parent-style-name="Normálny" style:family="paragraph">
      <style:text-properties style:font-name-complex="Times New Roman" style:font-weight-complex="bold"/>
    </style:style>
    <style:style style:name="TableColumn44" style:family="table-column">
      <style:table-column-properties style:column-width="6.293in"/>
    </style:style>
    <style:style style:name="Table43" style:family="table">
      <style:table-properties style:width="6.293in" fo:margin-left="0in" table:align="left"/>
    </style:style>
    <style:style style:name="TableRow45" style:family="table-row">
      <style:table-row-properties style:min-row-height="0.3229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8" style:parent-style-name="Normálny" style:family="paragraph">
      <style:paragraph-properties fo:text-align="center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y" style:family="paragraph">
      <style:text-properties style:font-name-complex="Times New Roma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y" style:family="paragraph">
      <style:text-properties style:font-name-complex="Times New Roma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text-properties style:font-name-complex="Times New Roma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y" style:family="paragraph">
      <style:text-properties style:font-name-complex="Times New Roma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y" style:family="paragraph">
      <style:text-properties style:font-name-complex="Times New Roma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y" style:family="paragraph">
      <style:text-properties style:font-name-complex="Times New Roman"/>
    </style:style>
    <style:style style:name="P67" style:parent-style-name="Normálny" style:family="paragraph">
      <style:paragraph-properties fo:text-align="center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69" style:family="table-column">
      <style:table-column-properties style:column-width="6.293in"/>
    </style:style>
    <style:style style:name="Table68" style:family="table">
      <style:table-properties style:width="6.293in" fo:margin-left="0in" table:align="left"/>
    </style:style>
    <style:style style:name="TableRow70" style:family="table-row">
      <style:table-row-properties style:min-row-height="0.188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73" style:parent-style-name="Normálny" style:family="paragraph">
      <style:paragraph-properties fo:text-align="center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" style:parent-style-name="Normálny" style:family="paragraph">
      <style:text-properties style:font-name-complex="Times New Roman" text:display="none" style:use-window-font-color="true" style:language-asian="sk" style:country-asian="SK"/>
    </style:style>
    <style:style style:name="TableColumn76" style:family="table-column">
      <style:table-column-properties style:column-width="1.9111in"/>
    </style:style>
    <style:style style:name="TableColumn77" style:family="table-column">
      <style:table-column-properties style:column-width="1.234in"/>
    </style:style>
    <style:style style:name="TableColumn78" style:family="table-column">
      <style:table-column-properties style:column-width="0.7479in"/>
    </style:style>
    <style:style style:name="TableColumn79" style:family="table-column">
      <style:table-column-properties style:column-width="1.2in"/>
    </style:style>
    <style:style style:name="TableColumn80" style:family="table-column">
      <style:table-column-properties style:column-width="1.2in"/>
    </style:style>
    <style:style style:name="Table75" style:family="table">
      <style:table-properties style:width="6.29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y" style:family="paragraph">
      <style:text-properties style:font-name-complex="Times New Roman"/>
    </style:style>
    <style:style style:name="TableRow84" style:family="table-row">
      <style:table-row-properties style:min-row-height="0.4416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y" style:family="paragraph">
      <style:text-properties style:font-name-complex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text-properties style:font-name-complex="Times New Roma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y" style:family="paragraph">
      <style:text-properties style:font-name-complex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text-properties style:font-name-complex="Times New Roman"/>
    </style:style>
    <style:style style:name="TableRow94" style:family="table-row">
      <style:table-row-properties style:min-row-height="0.411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y" style:family="paragraph">
      <style:text-properties style:font-name-complex="Times New Roman"/>
    </style:style>
    <style:style style:name="TableRow97" style:family="table-row">
      <style:table-row-properties style:min-row-height="0.377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text-properties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text-properties style:font-name-complex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y" style:family="paragraph">
      <style:text-properties style:font-name-complex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y" style:family="paragraph">
      <style:text-properties style:font-name-complex="Times New Roma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y" style:family="paragraph">
      <style:text-properties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y" style:family="paragraph">
      <style:text-properties style:font-name-complex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y" style:family="paragraph">
      <style:text-properties style:font-name-complex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y" style:family="paragraph">
      <style:text-properties style:font-name-complex="Times New Roman"/>
    </style:style>
    <style:style style:name="P115" style:parent-style-name="Normálny" style:family="paragraph">
      <style:paragraph-properties fo:break-before="page"/>
    </style:style>
    <style:style style:name="TableColumn117" style:family="table-column">
      <style:table-column-properties style:column-width="1.6229in"/>
    </style:style>
    <style:style style:name="TableColumn118" style:family="table-column">
      <style:table-column-properties style:column-width="1.8472in"/>
    </style:style>
    <style:style style:name="TableColumn119" style:family="table-column">
      <style:table-column-properties style:column-width="1.259in"/>
    </style:style>
    <style:style style:name="TableColumn120" style:family="table-column">
      <style:table-column-properties style:column-width="1.5638in"/>
    </style:style>
    <style:style style:name="Table116" style:family="table">
      <style:table-properties style:width="6.293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y" style:family="paragraph">
      <style:text-properties style:font-name-complex="Times New Roma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y" style:family="paragraph">
      <style:text-properties style:font-name-complex="Times New Roma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y" style:family="paragraph">
      <style:text-properties style:font-name-complex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y" style:family="paragraph">
      <style:text-properties style:font-name-complex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y" style:family="paragraph">
      <style:text-properties style:font-name-complex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y" style:family="paragraph">
      <style:text-properties style:font-name-complex="Times New Roma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y" style:family="paragraph">
      <style:text-properties style:font-name-complex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y" style:family="paragraph">
      <style:text-properties style:font-name-complex="Times New Roma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y" style:family="paragraph">
      <style:text-properties style:font-name-complex="Times New Roma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y" style:family="paragraph">
      <style:text-properties style:font-name-complex="Times New Roma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y" style:family="paragraph">
      <style:text-properties style:font-name-complex="Times New Roma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y" style:family="paragraph">
      <style:text-properties style:font-name-complex="Times New Roma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y" style:family="paragraph">
      <style:text-properties style:font-name-complex="Times New Roma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y" style:family="paragraph">
      <style:text-properties style:font-name-complex="Times New Roma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y" style:family="paragraph">
      <style:text-properties style:font-name-complex="Times New Roma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y" style:family="paragraph">
      <style:text-properties style:font-name-complex="Times New Roma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y" style:family="paragraph">
      <style:text-properties style:font-name-complex="Times New Roma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y" style:family="paragraph">
      <style:text-properties style:font-name-complex="Times New Roman" fo:font-weight="bold" style:font-weight-asian="bold" fo:font-style="italic" style:font-style-asian="italic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y" style:family="paragraph">
      <style:text-properties style:font-name-complex="Times New Roman"/>
    </style:style>
    <style:style style:name="P166" style:parent-style-name="Normálny" style:family="paragraph">
      <style:text-properties style:font-name-complex="Times New Roman" style:use-window-font-color="true"/>
    </style:style>
    <style:style style:name="TableColumn168" style:family="table-column">
      <style:table-column-properties style:column-width="0.85in"/>
    </style:style>
    <style:style style:name="TableColumn169" style:family="table-column">
      <style:table-column-properties style:column-width="2.1416in"/>
    </style:style>
    <style:style style:name="TableColumn170" style:family="table-column">
      <style:table-column-properties style:column-width="0.1715in"/>
    </style:style>
    <style:style style:name="TableColumn171" style:family="table-column">
      <style:table-column-properties style:column-width="0.102in"/>
    </style:style>
    <style:style style:name="TableColumn172" style:family="table-column">
      <style:table-column-properties style:column-width="0.9722in"/>
    </style:style>
    <style:style style:name="TableColumn173" style:family="table-column">
      <style:table-column-properties style:column-width="2.0555in"/>
    </style:style>
    <style:style style:name="Table167" style:family="table">
      <style:table-properties style:width="6.293in" fo:margin-left="0in" table:align="left"/>
    </style:style>
    <style:style style:name="TableRow174" style:family="table-row">
      <style:table-row-properties style:min-row-height="0.3902in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Normáln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77" style:parent-style-name="Normálny" style:family="paragraph">
      <style:paragraph-properties fo:text-align="center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0.1722in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0" style:parent-style-name="Predvolenépísmoodseku" style:family="text">
      <style:text-properties style:font-name-complex="Times New Roman"/>
    </style:style>
    <style:style style:name="T181" style:parent-style-name="Predvolenépísmoodseku" style:family="text">
      <style:text-properties style:font-name-complex="Times New Roman" fo:font-style="italic" style:font-style-asian="italic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Normálny" style:family="paragraph">
      <style:text-properties style:font-name-complex="Times New Roman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álny" style:family="paragraph">
      <style:text-properties style:font-name-complex="Times New Roman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y" style:family="paragraph">
      <style:text-properties style:font-name-complex="Times New Roman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y" style:family="paragraph">
      <style:text-properties style:font-name-complex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y" style:family="paragraph">
      <style:text-properties style:font-name-complex="Times New Roman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Odsekzoznamu" style:family="paragraph">
      <style:text-properties style:font-name-complex="Times New Roma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Odsekzoznamu" style:family="paragraph">
      <style:text-properties style:font-name-complex="Times New Roman"/>
    </style:style>
    <style:style style:name="TableRow201" style:family="table-row">
      <style:table-row-properties style:min-row-height="0.5909in"/>
    </style:style>
    <style:style style:name="P202" style:parent-style-name="Normálny" style:family="paragraph">
      <style:text-properties style:font-name-complex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y" style:family="paragraph">
      <style:text-properties style:font-name-complex="Times New Roman"/>
    </style:style>
    <style:style style:name="TableRow205" style:family="table-row">
      <style:table-row-properties style:min-row-height="0.1958in"/>
    </style:style>
    <style:style style:name="P206" style:parent-style-name="Normálny" style:family="paragraph">
      <style:text-properties style:font-name-complex="Times New Roma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y" style:family="paragraph">
      <style:text-properties style:font-name-complex="Times New Roman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Normálny" style:family="paragraph">
      <style:text-properties style:font-name-complex="Times New Roman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y" style:family="paragraph">
      <style:text-properties style:font-name-complex="Times New Roma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Predvolenépísmoodseku" style:family="text">
      <style:text-properties style:font-name-complex="Times New Roman"/>
    </style:style>
    <style:style style:name="T218" style:parent-style-name="Predvolenépísmoodseku" style:family="text">
      <style:text-properties style:font-name-complex="Times New Roman"/>
    </style:style>
    <style:style style:name="T219" style:parent-style-name="Predvolenépísmoodseku" style:family="text">
      <style:text-properties style:font-name-complex="Times New Roman"/>
    </style:style>
    <style:style style:name="T220" style:parent-style-name="Predvolenépísmoodseku" style:family="text">
      <style:text-properties style:font-name-complex="Times New Roman"/>
    </style:style>
    <style:style style:name="T221" style:parent-style-name="Predvolenépísmoodseku" style:family="text">
      <style:text-properties style:font-name-complex="Times New Roman"/>
    </style:style>
    <style:style style:name="T222" style:parent-style-name="Predvolenépísmoodseku" style:family="text">
      <style:text-properties style:font-name-complex="Times New Roman"/>
    </style:style>
    <style:style style:name="T223" style:parent-style-name="Predvolenépísmoodseku" style:family="text">
      <style:text-properties style:font-name-complex="Times New Roman"/>
    </style:style>
    <style:style style:name="T224" style:parent-style-name="Predvolenépísmoodseku" style:family="text">
      <style:text-properties style:font-name-complex="Times New Roman"/>
    </style:style>
    <style:style style:name="T225" style:parent-style-name="Predvolenépísmoodseku" style:family="text">
      <style:text-properties style:font-name-complex="Times New Roman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y" style:family="paragraph">
      <style:text-properties style:font-name-complex="Times New Roman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Odsekzoznamu" style:family="paragraph">
      <style:paragraph-properties fo:margin-left="0in">
        <style:tab-stops/>
      </style:paragraph-properties>
      <style:text-properties style:font-name-complex="Times New Roma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Odsekzoznamu" style:family="paragraph">
      <style:paragraph-properties fo:margin-left="0in">
        <style:tab-stops/>
      </style:paragraph-properties>
      <style:text-properties style:font-name-complex="Times New Roman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Odsekzoznamu" style:family="paragraph">
      <style:paragraph-properties fo:margin-left="0in">
        <style:tab-stops/>
      </style:paragraph-properties>
      <style:text-properties style:font-name-complex="Times New Roman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Odsekzoznamu" style:family="paragraph">
      <style:paragraph-properties fo:margin-left="0in">
        <style:tab-stops/>
      </style:paragraph-properties>
      <style:text-properties style:font-name-complex="Times New Roma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y" style:family="paragraph">
      <style:text-properties style:font-name-complex="Times New Roman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Normálny" style:family="paragraph">
      <style:text-properties style:font-name-complex="Times New Roman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ny" style:family="paragraph">
      <style:text-properties style:font-name-complex="Times New Roman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Normálny" style:family="paragraph">
      <style:text-properties style:font-name-complex="Times New Roman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álny" style:family="paragraph">
      <style:text-properties style:font-name-complex="Times New Roma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álny" style:family="paragraph">
      <style:text-properties style:font-name-complex="Times New Roman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álny" style:family="paragraph">
      <style:text-properties style:font-name-complex="Times New Roman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álny" style:family="paragraph">
      <style:text-properties style:font-name-complex="Times New Roman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álny" style:family="paragraph">
      <style:text-properties style:font-name-complex="Times New Roman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álny" style:family="paragraph">
      <style:text-properties style:font-name-complex="Times New Roma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y" style:family="paragraph">
      <style:text-properties style:font-name-complex="Times New Roman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álny" style:family="paragraph">
      <style:text-properties style:font-name-complex="Times New Roman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álny" style:family="paragraph">
      <style:text-properties style:font-name-complex="Times New Roma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álny" style:family="paragraph">
      <style:text-properties style:font-name-complex="Times New Roman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álny" style:family="paragraph">
      <style:text-properties style:font-name-complex="Times New Roman" fo:font-weight="bold" style:font-weight-asian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álny" style:family="paragraph">
      <style:text-properties style:font-name-complex="Times New Roman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álny" style:family="paragraph">
      <style:text-properties style:font-name-complex="Times New Roman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álny" style:family="paragraph">
      <style:text-properties style:font-name-complex="Times New Roma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álny" style:family="paragraph">
      <style:text-properties style:font-name-complex="Times New Roma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álny" style:family="paragraph">
      <style:paragraph-properties fo:text-align="start"/>
      <style:text-properties style:font-name-complex="Times New Roma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álny" style:family="paragraph">
      <style:text-properties style:font-name-complex="Times New Roman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álny" style:family="paragraph">
      <style:text-properties style:font-name-complex="Times New Roman" fo:font-weight="bold" style:font-weight-asian="bol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álny" style:family="paragraph">
      <style:text-properties style:font-name-complex="Times New Roma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álny" style:family="paragraph">
      <style:text-properties style:font-name-complex="Times New Roma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álny" style:family="paragraph">
      <style:text-properties style:font-name-complex="Times New Roman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álny" style:family="paragraph">
      <style:text-properties style:font-name-complex="Times New Roman"/>
    </style:style>
    <style:style style:name="TableRow311" style:family="table-row">
      <style:table-row-properties style:min-row-height="0.3902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álny" style:family="paragraph">
      <style:text-properties style:font-name-complex="Times New Roman"/>
    </style:style>
    <style:style style:name="TableRow314" style:family="table-row">
      <style:table-row-properties style:min-row-height="0.218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álny" style:family="paragraph">
      <style:text-properties style:font-name-complex="Times New Roman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álny" style:family="paragraph">
      <style:text-properties style:font-name-complex="Times New Roman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álny" style:family="paragraph">
      <style:text-properties style:font-name-complex="Times New Roman"/>
    </style:style>
    <style:style style:name="TableRow323" style:family="table-row">
      <style:table-row-properties style:min-row-height="0.3902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325" style:parent-style-name="Predvolenépísmoodseku" style:family="text">
      <style:text-properties style:font-name-complex="Times New Roman"/>
    </style:style>
    <style:style style:name="T326" style:parent-style-name="Predvolenépísmoodseku" style:family="text">
      <style:text-properties style:font-name-complex="Times New Roman"/>
    </style:style>
    <style:style style:name="T327" style:parent-style-name="Predvolenépísmoodseku" style:family="text">
      <style:text-properties style:font-name-complex="Times New Roman"/>
    </style:style>
    <style:style style:name="T328" style:parent-style-name="Predvolenépísmoodseku" style:family="text">
      <style:text-properties style:font-name-complex="Times New Roman"/>
    </style:style>
    <style:style style:name="T329" style:parent-style-name="Predvolenépísmoodseku" style:family="text">
      <style:text-properties style:font-name-complex="Times New Roman"/>
    </style:style>
    <style:style style:name="T330" style:parent-style-name="Predvolenépísmoodseku" style:family="text">
      <style:text-properties style:font-name-complex="Times New Roman"/>
    </style:style>
    <style:style style:name="T331" style:parent-style-name="Predvolenépísmoodseku" style:family="text">
      <style:text-properties style:font-name-complex="Times New Roman" style:use-window-font-color="true"/>
    </style:style>
    <style:style style:name="T332" style:parent-style-name="Predvolenépísmoodseku" style:family="text">
      <style:text-properties style:font-name-complex="Times New Roman" style:use-window-font-color="true"/>
    </style:style>
    <style:style style:name="T333" style:parent-style-name="Predvolenépísmoodseku" style:family="text">
      <style:text-properties style:font-name-complex="Times New Roman"/>
    </style:style>
    <style:style style:name="T334" style:parent-style-name="Predvolenépísmoodseku" style:family="text">
      <style:text-properties style:font-name-complex="Times New Roman"/>
    </style:style>
    <style:style style:name="T335" style:parent-style-name="Predvolenépísmoodseku" style:family="text">
      <style:text-properties style:font-name-complex="Times New Roman"/>
    </style:style>
    <style:style style:name="T336" style:parent-style-name="Predvolenépísmoodseku" style:family="text">
      <style:text-properties style:font-name-complex="Times New Roman"/>
    </style:style>
    <style:style style:name="T337" style:parent-style-name="Predvolenépísmoodseku" style:family="text">
      <style:text-properties style:font-name-complex="Times New Roman"/>
    </style:style>
    <style:style style:name="T338" style:parent-style-name="Predvolenépísmoodseku" style:family="text">
      <style:text-properties style:font-name-complex="Times New Roman"/>
    </style:style>
    <style:style style:name="T339" style:parent-style-name="Predvolenépísmoodseku" style:family="text">
      <style:text-properties style:font-name-complex="Times New Roman"/>
    </style:style>
    <style:style style:name="T340" style:parent-style-name="Predvolenépísmoodseku" style:family="text">
      <style:text-properties style:font-name-complex="Times New Roman"/>
    </style:style>
    <style:style style:name="T341" style:parent-style-name="Predvolenépísmoodseku" style:family="text">
      <style:text-properties style:font-name-complex="Times New Roman"/>
    </style:style>
    <style:style style:name="T342" style:parent-style-name="Predvolenépísmoodseku" style:family="text">
      <style:text-properties style:font-name-complex="Times New Roman"/>
    </style:style>
    <style:style style:name="T343" style:parent-style-name="Predvolenépísmoodseku" style:family="text">
      <style:text-properties style:font-name-complex="Times New Roman"/>
    </style:style>
    <style:style style:name="T344" style:parent-style-name="Predvolenépísmoodseku" style:family="text">
      <style:text-properties style:font-name-complex="Times New Roman"/>
    </style:style>
    <style:style style:name="T345" style:parent-style-name="Predvolenépísmoodseku" style:family="text">
      <style:text-properties style:font-name-complex="Times New Roman"/>
    </style:style>
    <style:style style:name="T346" style:parent-style-name="Predvolenépísmoodseku" style:family="text">
      <style:text-properties style:font-name-complex="Times New Roman"/>
    </style:style>
    <style:style style:name="T347" style:parent-style-name="Predvolenépísmoodseku" style:family="text">
      <style:text-properties style:font-name-complex="Times New Roman"/>
    </style:style>
    <style:style style:name="T348" style:parent-style-name="Predvolenépísmoodseku" style:family="text">
      <style:text-properties style:font-name-complex="Times New Roman"/>
    </style:style>
    <style:style style:name="T349" style:parent-style-name="Predvolenépísmoodseku" style:family="text">
      <style:text-properties style:font-name-complex="Times New Roman"/>
    </style:style>
    <style:style style:name="T350" style:parent-style-name="Predvolenépísmoodseku" style:family="text">
      <style:text-properties style:font-name-complex="Times New Roman"/>
    </style:style>
    <style:style style:name="T351" style:parent-style-name="Predvolenépísmoodseku" style:family="text">
      <style:text-properties style:font-name-complex="Times New Roman"/>
    </style:style>
    <style:style style:name="T352" style:parent-style-name="Predvolenépísmoodseku" style:family="text">
      <style:text-properties style:font-name-complex="Times New Roman"/>
    </style:style>
    <style:style style:name="T353" style:parent-style-name="Predvolenépísmoodseku" style:family="text">
      <style:text-properties style:font-name-complex="Times New Roman"/>
    </style:style>
    <style:style style:name="T354" style:parent-style-name="Predvolenépísmoodseku" style:family="text">
      <style:text-properties style:font-name-complex="Times New Roman"/>
    </style:style>
    <style:style style:name="T355" style:parent-style-name="Predvolenépísmoodseku" style:family="text">
      <style:text-properties style:font-name-complex="Times New Roman"/>
    </style:style>
    <style:style style:name="T356" style:parent-style-name="Predvolenépísmoodseku" style:family="text">
      <style:text-properties style:font-name-complex="Times New Roman"/>
    </style:style>
    <style:style style:name="T357" style:parent-style-name="Predvolenépísmoodseku" style:family="text">
      <style:text-properties style:font-name-complex="Times New Roman"/>
    </style:style>
    <style:style style:name="T358" style:parent-style-name="Predvolenépísmoodseku" style:family="text">
      <style:text-properties style:font-name-complex="Times New Roman"/>
    </style:style>
    <style:style style:name="T359" style:parent-style-name="Predvolenépísmoodseku" style:family="text">
      <style:text-properties style:font-name-complex="Times New Roman"/>
    </style:style>
    <style:style style:name="T360" style:parent-style-name="Predvolenépísmoodseku" style:family="text">
      <style:text-properties style:font-name-complex="Times New Roman"/>
    </style:style>
    <style:style style:name="T361" style:parent-style-name="Predvolenépísmoodseku" style:family="text">
      <style:text-properties style:font-name-complex="Times New Roman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álny" style:family="paragraph">
      <style:text-properties style:font-name-complex="Times New Roman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álny" style:family="paragraph">
      <style:text-properties style:font-name-complex="Times New Roman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álny" style:family="paragraph">
      <style:text-properties style:font-name-complex="Times New Roman"/>
    </style:style>
    <style:style style:name="P371" style:parent-style-name="Normálny" style:family="paragraph">
      <style:paragraph-properties fo:break-before="page"/>
    </style:style>
    <style:style style:name="TableColumn373" style:family="table-column">
      <style:table-column-properties style:column-width="6.293in"/>
    </style:style>
    <style:style style:name="Table372" style:family="table">
      <style:table-properties style:width="6.293in" fo:margin-left="0in" table:align="left"/>
    </style:style>
    <style:style style:name="TableRow374" style:family="table-row">
      <style:table-row-properties style:min-row-height="0.3902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áln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77" style:parent-style-name="Normálny" style:family="paragraph">
      <style:paragraph-properties fo:text-align="center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8" style:parent-style-name="Normálny" style:family="paragraph">
      <style:text-properties style:font-name-complex="Times New Roman" text:display="none"/>
    </style:style>
    <style:style style:name="TableColumn380" style:family="table-column">
      <style:table-column-properties style:column-width="1.6701in"/>
    </style:style>
    <style:style style:name="TableColumn381" style:family="table-column">
      <style:table-column-properties style:column-width="1.4076in"/>
    </style:style>
    <style:style style:name="TableColumn382" style:family="table-column">
      <style:table-column-properties style:column-width="0.0694in"/>
    </style:style>
    <style:style style:name="TableColumn383" style:family="table-column">
      <style:table-column-properties style:column-width="1.5812in"/>
    </style:style>
    <style:style style:name="TableColumn384" style:family="table-column">
      <style:table-column-properties style:column-width="1.5645in"/>
    </style:style>
    <style:style style:name="Table379" style:family="table">
      <style:table-properties style:width="6.293in" fo:margin-left="0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álny" style:family="paragraph">
      <style:text-properties style:font-name-complex="Times New Roman" fo:font-style="italic" style:font-style-asian="italic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álny" style:family="paragraph">
      <style:text-properties style:font-name-complex="Times New Roman"/>
    </style:style>
    <style:style style:name="TableRow391" style:family="table-row">
      <style:table-row-properties style:min-row-height="0.1916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álny" style:family="paragraph">
      <style:text-properties style:font-name-complex="Times New Roman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Odsekzoznamu" style:family="paragraph">
      <style:paragraph-properties fo:margin-left="0in">
        <style:tab-stops/>
      </style:paragraph-properties>
      <style:text-properties style:font-name-complex="Times New Roman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Odsekzoznamu" style:family="paragraph">
      <style:paragraph-properties fo:margin-left="0in">
        <style:tab-stops/>
      </style:paragraph-properties>
      <style:text-properties style:font-name-complex="Times New Roma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Odsekzoznamu" style:family="paragraph">
      <style:paragraph-properties fo:margin-left="0in">
        <style:tab-stops/>
      </style:paragraph-properties>
      <style:text-properties style:font-name-complex="Times New Roman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Odsekzoznamu" style:family="paragraph">
      <style:paragraph-properties fo:margin-left="0in">
        <style:tab-stops/>
      </style:paragraph-properties>
      <style:text-properties style:font-name-complex="Times New Roma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Odsekzoznamu" style:family="paragraph">
      <style:paragraph-properties fo:margin-left="0in">
        <style:tab-stops/>
      </style:paragraph-properties>
      <style:text-properties style:font-name-complex="Times New Roman"/>
    </style:style>
    <style:style style:name="TableRow407" style:family="table-row">
      <style:table-row-properties style:min-row-height="0.3145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Odsekzoznamu" style:family="paragraph">
      <style:paragraph-properties fo:margin-left="0in">
        <style:tab-stops/>
      </style:paragraph-properties>
      <style:text-properties style:font-name-complex="Times New Roman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álny" style:family="paragraph">
      <style:text-properties style:font-name-complex="Times New Roma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Odsekzoznamu" style:family="paragraph">
      <style:paragraph-properties fo:margin-left="0in">
        <style:tab-stops/>
      </style:paragraph-properties>
      <style:text-properties style:font-name-complex="Times New Roman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Odsekzoznamu" style:family="paragraph">
      <style:paragraph-properties fo:margin-left="0in">
        <style:tab-stops/>
      </style:paragraph-properties>
      <style:text-properties style:font-name-complex="Times New Roma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Odsekzoznamu" style:family="paragraph">
      <style:paragraph-properties fo:margin-left="0in">
        <style:tab-stops/>
      </style:paragraph-properties>
      <style:text-properties style:font-name-complex="Times New Roman"/>
    </style:style>
    <style:style style:name="TableRow420" style:family="table-row">
      <style:table-row-properties style:min-row-height="0.218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álny" style:family="paragraph">
      <style:text-properties style:font-name-complex="Times New Roman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álny" style:family="paragraph">
      <style:text-properties style:font-name-complex="Times New Roma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Odsekzoznamu" style:family="paragraph">
      <style:paragraph-properties fo:margin-left="0in">
        <style:tab-stops/>
      </style:paragraph-properties>
      <style:text-properties style:font-name-complex="Times New Roman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Odsekzoznamu" style:family="paragraph">
      <style:paragraph-properties fo:margin-left="0in">
        <style:tab-stops/>
      </style:paragraph-properties>
      <style:text-properties style:font-name-complex="Times New Roma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Odsekzoznamu" style:family="paragraph">
      <style:paragraph-properties fo:margin-left="0in">
        <style:tab-stops/>
      </style:paragraph-properties>
      <style:text-properties style:font-name-complex="Times New Roman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álny" style:family="paragraph">
      <style:text-properties style:font-name-complex="Times New Roman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álny" style:family="paragraph">
      <style:text-properties style:font-name-complex="Times New Roman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álny" style:family="paragraph">
      <style:text-properties style:font-name-complex="Times New Roman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álny" style:family="paragraph">
      <style:text-properties style:font-name-complex="Times New Roma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álny" style:family="paragraph">
      <style:text-properties style:font-name-complex="Times New Roma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álny" style:family="paragraph">
      <style:text-properties style:font-name-complex="Times New Roma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álny" style:family="paragraph">
      <style:text-properties style:font-name-complex="Times New Roman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álny" style:family="paragraph">
      <style:text-properties style:font-name-complex="Times New Roma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álny" style:family="paragraph">
      <style:text-properties style:font-name-complex="Times New Roma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álny" style:family="paragraph">
      <style:text-properties style:font-name-complex="Times New Roma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álny" style:family="paragraph">
      <style:text-properties style:font-name-complex="Times New Roman"/>
    </style:style>
    <style:style style:name="TableRow460" style:family="table-row">
      <style:table-row-properties style:min-row-height="0.0486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álny" style:family="paragraph">
      <style:text-properties style:font-name-complex="Times New Roman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álny" style:family="paragraph">
      <style:text-properties style:font-name-complex="Times New Roman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Odsekzoznamu" style:family="paragraph">
      <style:paragraph-properties fo:margin-left="0in">
        <style:tab-stops/>
      </style:paragraph-properties>
      <style:text-properties style:font-name-complex="Times New Roma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Odsekzoznamu" style:family="paragraph">
      <style:paragraph-properties fo:margin-left="0in">
        <style:tab-stops/>
      </style:paragraph-properties>
      <style:text-properties style:font-name-complex="Times New Roman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álny" style:family="paragraph">
      <style:text-properties style:font-name-complex="Times New Roman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álny" style:family="paragraph">
      <style:text-properties style:font-name-complex="Times New Roma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álny" style:family="paragraph">
      <style:text-properties style:font-name-complex="Times New Roma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álny" style:family="paragraph">
      <style:text-properties style:font-name-complex="Times New Roma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álny" style:family="paragraph">
      <style:text-properties style:font-name-complex="Times New Roman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álny" style:family="paragraph">
      <style:text-properties style:font-name-complex="Times New Roma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álny" style:family="paragraph">
      <style:text-properties style:font-name-complex="Times New Roma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álny" style:family="paragraph">
      <style:text-properties style:font-name-complex="Times New Roma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álny" style:family="paragraph">
      <style:text-properties style:font-name-complex="Times New Roman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Odsekzoznamu" style:family="paragraph">
      <style:paragraph-properties fo:margin-left="0in">
        <style:tab-stops/>
      </style:paragraph-properties>
      <style:text-properties style:font-name-complex="Times New Roman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Odsekzoznamu" style:family="paragraph">
      <style:paragraph-properties fo:margin-left="0in">
        <style:tab-stops/>
      </style:paragraph-properties>
      <style:text-properties style:font-name-complex="Times New Roman"/>
    </style:style>
    <style:style style:name="P498" style:parent-style-name="Normálny" style:family="paragraph">
      <style:text-properties style:font-name-complex="Times New Roman"/>
    </style:style>
    <style:style style:name="TableColumn500" style:family="table-column">
      <style:table-column-properties style:column-width="3.0708in"/>
    </style:style>
    <style:style style:name="TableColumn501" style:family="table-column">
      <style:table-column-properties style:column-width="3.2222in"/>
    </style:style>
    <style:style style:name="Table499" style:family="table">
      <style:table-properties style:width="6.293in" fo:margin-left="0in" table:align="left"/>
    </style:style>
    <style:style style:name="TableRow502" style:family="table-row">
      <style:table-row-properties style:min-row-height="0.3902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áln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05" style:parent-style-name="Normálny" style:family="paragraph">
      <style:paragraph-properties fo:text-align="center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508" style:parent-style-name="Predvolenépísmoodseku" style:family="text">
      <style:text-properties style:font-name-complex="Times New Roman"/>
    </style:style>
    <style:style style:name="T509" style:parent-style-name="Predvolenépísmoodseku" style:family="text">
      <style:text-properties style:font-name-complex="Times New Roman"/>
    </style:style>
    <style:style style:name="T510" style:parent-style-name="Predvolenépísmoodseku" style:family="text">
      <style:text-properties style:font-name-complex="Times New Roman"/>
    </style:style>
    <style:style style:name="T511" style:parent-style-name="Predvolenépísmoodseku" style:family="text">
      <style:text-properties style:font-name-complex="Times New Roman"/>
    </style:style>
    <style:style style:name="T512" style:parent-style-name="Predvolenépísmoodseku" style:family="text">
      <style:text-properties style:font-name-complex="Times New Roman"/>
    </style:style>
    <style:style style:name="T513" style:parent-style-name="Predvolenépísmoodseku" style:family="text">
      <style:text-properties style:font-name-complex="Times New Roman" fo:font-style="italic" style:font-style-asian="italic"/>
    </style:style>
    <style:style style:name="T514" style:parent-style-name="Predvolenépísmoodseku" style:family="text">
      <style:text-properties style:font-name-complex="Times New Roman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álny" style:family="paragraph">
      <style:text-properties style:font-name-complex="Times New Roman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álny" style:family="paragraph">
      <style:text-properties style:font-name-complex="Times New Roman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álny" style:family="paragraph">
      <style:text-properties style:font-name-complex="Times New Roman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álny" style:family="paragraph">
      <style:text-properties style:font-name-complex="Times New Roman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álny" style:family="paragraph">
      <style:text-properties style:font-name-complex="Times New Roman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álny" style:family="paragraph">
      <style:text-properties style:font-name-complex="Times New Roman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álny" style:family="paragraph">
      <style:text-properties style:font-name-complex="Times New Roman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álny" style:family="paragraph">
      <style:text-properties style:font-name-complex="Times New Roman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Odsekzoznamu" style:family="paragraph">
      <style:paragraph-properties fo:margin-left="0in">
        <style:tab-stops/>
      </style:paragraph-properties>
      <style:text-properties style:font-name-complex="Times New Roman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álny" style:family="paragraph">
      <style:text-properties style:font-name-complex="Times New Roman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álny" style:family="paragraph">
      <style:text-properties style:font-name-complex="Times New Roman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álny" style:family="paragraph">
      <style:text-properties style:font-name-complex="Times New Roman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álny" style:family="paragraph">
      <style:text-properties style:font-name-complex="Times New Roman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álny" style:family="paragraph">
      <style:text-properties style:font-name-complex="Times New Roman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álny" style:family="paragraph">
      <style:text-properties style:font-name-complex="Times New Roman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álny" style:family="paragraph">
      <style:text-properties style:font-name-complex="Times New Roma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álny" style:family="paragraph">
      <style:text-properties style:font-name-complex="Times New Roman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álny" style:family="paragraph">
      <style:text-properties style:font-name-complex="Times New Roma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álny" style:family="paragraph">
      <style:text-properties style:font-name-complex="Times New Roman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álny" style:family="paragraph">
      <style:text-properties style:font-name-complex="Times New Roman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álny" style:family="paragraph">
      <style:text-properties style:font-name-complex="Times New Roman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álny" style:family="paragraph">
      <style:text-properties style:font-name-complex="Times New Roman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álny" style:family="paragraph">
      <style:text-properties style:font-name-complex="Times New Roman"/>
    </style:style>
    <style:style style:name="P582" style:parent-style-name="Normálny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84" style:family="table-column">
      <style:table-column-properties style:column-width="6.293in"/>
    </style:style>
    <style:style style:name="Table583" style:family="table">
      <style:table-properties style:width="6.293in" fo:margin-left="0in" table:align="left"/>
    </style:style>
    <style:style style:name="TableRow585" style:family="table-row">
      <style:table-row-properties style:min-row-height="0.3902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áln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88" style:parent-style-name="Normálny" style:family="paragraph">
      <style:paragraph-properties fo:text-align="center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álny" style:family="paragraph">
      <style:text-properties style:font-name-complex="Times New Roman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álny" style:family="paragraph">
      <style:text-properties style:font-name-complex="Times New Roman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álny" style:family="paragraph">
      <style:text-properties style:font-name-complex="Times New Roman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álny" style:family="paragraph">
      <style:text-properties style:font-name-complex="Times New Roman"/>
    </style:style>
    <style:style style:name="TableRow601" style:family="table-row">
      <style:table-row-properties style:min-row-height="1.109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álny" style:family="paragraph">
      <style:text-properties style:font-name-complex="Times New Roman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álny" style:family="paragraph">
      <style:text-properties style:font-name-complex="Times New Roman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álny" style:family="paragraph">
      <style:text-properties style:font-name-complex="Times New Roman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álny" style:family="paragraph">
      <style:text-properties style:font-name-complex="Times New Roman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álny" style:family="paragraph">
      <style:text-properties style:font-name-complex="Times New Roman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álny" style:family="paragraph">
      <style:text-properties style:font-name-complex="Times New Roman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álny" style:family="paragraph">
      <style:text-properties style:font-name-complex="Times New Roman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álny" style:family="paragraph">
      <style:text-properties style:font-name-complex="Times New Roman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álny" style:family="paragraph">
      <style:text-properties style:font-name-complex="Times New Roman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álny" style:family="paragraph">
      <style:text-properties style:font-name-complex="Times New Roman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álny" style:family="paragraph">
      <style:text-properties style:font-name-complex="Times New Roman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álny" style:family="paragraph">
      <style:text-properties style:font-name-complex="Times New Roman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álny" style:family="paragraph">
      <style:text-properties style:font-name-complex="Times New Roman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álny" style:family="paragraph">
      <style:text-properties style:font-name-complex="Times New Roman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álny" style:family="paragraph">
      <style:text-properties style:font-name-complex="Times New Roman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álny" style:family="paragraph">
      <style:text-properties style:font-name-complex="Times New Roman"/>
    </style:style>
    <style:style style:name="TableRow649" style:family="table-row">
      <style:table-row-properties style:min-row-height="0.1944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álny" style:family="paragraph">
      <style:text-properties style:font-name-complex="Times New Roman"/>
    </style:style>
    <style:style style:name="P652" style:parent-style-name="Normálny" style:family="paragraph">
      <style:paragraph-properties fo:text-align="center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654" style:family="table-column">
      <style:table-column-properties style:column-width="3.1409in"/>
    </style:style>
    <style:style style:name="TableColumn655" style:family="table-column">
      <style:table-column-properties style:column-width="3.152in"/>
    </style:style>
    <style:style style:name="Table653" style:family="table">
      <style:table-properties style:width="6.293in" fo:margin-left="0in" table:align="left"/>
    </style:style>
    <style:style style:name="TableRow656" style:family="table-row">
      <style:table-row-properties style:min-row-height="0.3902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áln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659" style:parent-style-name="Normálny" style:family="paragraph">
      <style:paragraph-properties fo:text-align="center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álny" style:family="paragraph">
      <style:text-properties style:font-name-complex="Times New Roman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álny" style:family="paragraph">
      <style:text-properties style:font-name-complex="Times New Roman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álny" style:family="paragraph">
      <style:text-properties style:font-name-complex="Times New Roman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álny" style:family="paragraph">
      <style:text-properties style:font-name-complex="Times New Roman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álny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álny" style:family="paragraph">
      <style:text-properties style:font-name-complex="Times New Roman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álny" style:family="paragraph">
      <style:text-properties style:font-name-complex="Times New Roman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álny" style:family="paragraph">
      <style:text-properties style:font-name-complex="Times New Roman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álny" style:family="paragraph">
      <style:text-properties style:font-name-complex="Times New Roman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álny" style:family="paragraph">
      <style:text-properties style:font-name-complex="Times New Roman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álny" style:family="paragraph">
      <style:text-properties style:font-name-complex="Times New Roma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álny" style:family="paragraph">
      <style:text-properties style:font-name-complex="Times New Roman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álny" style:family="paragraph">
      <style:text-properties style:font-name-complex="Times New Roman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álny" style:family="paragraph">
      <style:text-properties style:font-name-complex="Times New Roman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álny" style:family="paragraph">
      <style:text-properties style:font-name-complex="Times New Roman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álny" style:family="paragraph">
      <style:text-properties style:font-name-complex="Times New Roman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álny" style:family="paragraph">
      <style:text-properties style:font-name-complex="Times New Roman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álny" style:family="paragraph">
      <style:text-properties style:font-name-complex="Times New Roman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álny" style:family="paragraph">
      <style:text-properties style:font-name-complex="Times New Roman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álny" style:family="paragraph">
      <style:text-properties style:font-name-complex="Times New Roman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álny" style:family="paragraph">
      <style:text-properties style:font-name-complex="Times New Roman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álny" style:family="paragraph">
      <style:text-properties style:font-name-complex="Times New Roman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álny" style:family="paragraph">
      <style:text-properties style:font-name-complex="Times New Roman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álny" style:family="paragraph">
      <style:text-properties style:font-name-complex="Times New Roman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álny" style:family="paragraph">
      <style:text-properties style:font-name-complex="Times New Roman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álny" style:family="paragraph">
      <style:text-properties style:font-name-complex="Times New Roman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álny" style:family="paragraph">
      <style:text-properties style:font-name-complex="Times New Roman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álny" style:family="paragraph">
      <style:text-properties style:font-name-complex="Times New Roman"/>
    </style:style>
    <style:style style:name="P743" style:parent-style-name="Normálny" style:family="paragraph">
      <style:text-properties style:font-name-complex="Times New Roman"/>
    </style:style>
    <style:style style:name="TableColumn745" style:family="table-column">
      <style:table-column-properties style:column-width="1.3548in" style:use-optimal-column-width="false"/>
    </style:style>
    <style:style style:name="TableColumn746" style:family="table-column">
      <style:table-column-properties style:column-width="0.0986in" style:use-optimal-column-width="false"/>
    </style:style>
    <style:style style:name="TableColumn747" style:family="table-column">
      <style:table-column-properties style:column-width="0.1319in" style:use-optimal-column-width="false"/>
    </style:style>
    <style:style style:name="TableColumn748" style:family="table-column">
      <style:table-column-properties style:column-width="0.027in" style:use-optimal-column-width="false"/>
    </style:style>
    <style:style style:name="TableColumn749" style:family="table-column">
      <style:table-column-properties style:column-width="0.368in" style:use-optimal-column-width="false"/>
    </style:style>
    <style:style style:name="TableColumn750" style:family="table-column">
      <style:table-column-properties style:column-width="0.4569in" style:use-optimal-column-width="false"/>
    </style:style>
    <style:style style:name="TableColumn751" style:family="table-column">
      <style:table-column-properties style:column-width="0.3937in" style:use-optimal-column-width="false"/>
    </style:style>
    <style:style style:name="TableColumn752" style:family="table-column">
      <style:table-column-properties style:column-width="0.0361in" style:use-optimal-column-width="false"/>
    </style:style>
    <style:style style:name="TableColumn753" style:family="table-column">
      <style:table-column-properties style:column-width="0.2597in" style:use-optimal-column-width="false"/>
    </style:style>
    <style:style style:name="TableColumn754" style:family="table-column">
      <style:table-column-properties style:column-width="0.0979in" style:use-optimal-column-width="false"/>
    </style:style>
    <style:style style:name="TableColumn755" style:family="table-column">
      <style:table-column-properties style:column-width="0.9006in" style:use-optimal-column-width="false"/>
    </style:style>
    <style:style style:name="TableColumn756" style:family="table-column">
      <style:table-column-properties style:column-width="0.3083in" style:use-optimal-column-width="false"/>
    </style:style>
    <style:style style:name="TableColumn757" style:family="table-column">
      <style:table-column-properties style:column-width="0.1013in" style:use-optimal-column-width="false"/>
    </style:style>
    <style:style style:name="TableColumn758" style:family="table-column">
      <style:table-column-properties style:column-width="0.068in" style:use-optimal-column-width="false"/>
    </style:style>
    <style:style style:name="TableColumn759" style:family="table-column">
      <style:table-column-properties style:column-width="0.1965in" style:use-optimal-column-width="false"/>
    </style:style>
    <style:style style:name="TableColumn760" style:family="table-column">
      <style:table-column-properties style:column-width="1.65in" style:use-optimal-column-width="false"/>
    </style:style>
    <style:style style:name="Table744" style:family="table">
      <style:table-properties style:width="6.45in" fo:margin-left="0in" table:align="left"/>
    </style:style>
    <style:style style:name="TableRow761" style:family="table-row">
      <style:table-row-properties style:min-row-height="0.3902in" style:use-optimal-row-height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áln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764" style:parent-style-name="Normálny" style:family="paragraph">
      <style:paragraph-properties fo:text-align="center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álny" style:family="paragraph">
      <style:paragraph-properties fo:text-align="center"/>
      <style:text-properties style:font-name-complex="Times New Roman" style:text-underline-type="single" style:text-underline-style="solid" style:text-underline-width="auto" style:text-underline-mode="continuous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770" style:parent-style-name="Predvolenépísmoodseku" style:family="text">
      <style:text-properties style:font-name-complex="Times New Roman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T773" style:parent-style-name="Predvolenépísmoodseku" style:family="text">
      <style:text-properties style:font-name-complex="Times New Roman"/>
    </style:style>
    <style:style style:name="T774" style:parent-style-name="Predvolenépísmoodseku" style:family="text">
      <style:text-properties style:font-name-complex="Times New Roman"/>
    </style:style>
    <style:style style:name="T775" style:parent-style-name="Predvolenépísmoodseku" style:family="text">
      <style:text-properties style:font-name-complex="Times New Roman"/>
    </style:style>
    <style:style style:name="T776" style:parent-style-name="Predvolenépísmoodseku" style:family="text">
      <style:text-properties style:font-name-complex="Times New Roman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álny" style:family="paragraph">
      <style:text-properties style:font-name-complex="Times New Roma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álny" style:family="paragraph">
      <style:text-properties style:font-name-complex="Times New Roma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álny" style:family="paragraph">
      <style:text-properties style:font-name-complex="Times New Roma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álny" style:family="paragraph">
      <style:text-properties style:font-name-complex="Times New Roman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álny" style:family="paragraph">
      <style:paragraph-properties fo:margin-left="0.25in">
        <style:tab-stops/>
      </style:paragraph-properties>
      <style:text-properties style:font-name-complex="Times New Roma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álny" style:family="paragraph">
      <style:paragraph-properties fo:margin-left="0.25in">
        <style:tab-stops/>
      </style:paragraph-properties>
      <style:text-properties style:font-name-complex="Times New Roma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álny" style:family="paragraph">
      <style:paragraph-properties fo:margin-left="0.25in">
        <style:tab-stops/>
      </style:paragraph-properties>
      <style:text-properties style:font-name-complex="Times New Roma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álny" style:family="paragraph">
      <style:paragraph-properties fo:margin-left="0.25in">
        <style:tab-stops/>
      </style:paragraph-properties>
      <style:text-properties style:font-name-complex="Times New Roman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álny" style:family="paragraph">
      <style:paragraph-properties fo:text-align="center"/>
      <style:text-properties style:font-name-complex="Times New Roman" style:text-underline-type="single" style:text-underline-style="solid" style:text-underline-width="auto" style:text-underline-mode="continuous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álny" style:family="paragraph">
      <style:text-properties style:font-name-complex="Times New Roman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álny" style:family="paragraph">
      <style:text-properties style:font-name-complex="Times New Roman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álny" style:family="paragraph">
      <style:text-properties style:font-name-complex="Times New Roman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álny" style:family="paragraph">
      <style:text-properties style:font-name-complex="Times New Roman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álny" style:family="paragraph">
      <style:text-properties style:font-name-complex="Times New Roman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álny" style:family="paragraph">
      <style:text-properties style:font-name-complex="Times New Roman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álny" style:family="paragraph">
      <style:text-properties style:font-name-complex="Times New Roman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álny" style:family="paragraph">
      <style:text-properties style:font-name-complex="Times New Roman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álny" style:family="paragraph">
      <style:text-properties style:font-name-complex="Times New Roman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álny" style:family="paragraph">
      <style:paragraph-properties fo:text-align="center"/>
      <style:text-properties style:font-name-complex="Times New Roman" style:text-underline-type="single" style:text-underline-style="solid" style:text-underline-width="auto" style:text-underline-mode="continuous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álny" style:family="paragraph">
      <style:text-properties style:font-name-complex="Times New Roman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álny" style:family="paragraph">
      <style:text-properties style:font-name-complex="Times New Roman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álny" style:family="paragraph">
      <style:text-properties style:font-name-complex="Times New Roma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T838" style:parent-style-name="Predvolenépísmoodseku" style:family="text">
      <style:text-properties style:font-name-complex="Times New Roman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álny" style:family="paragraph">
      <style:text-properties style:font-name-complex="Times New Roman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álny" style:family="paragraph">
      <style:text-properties style:font-name-complex="Times New Roma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álny" style:family="paragraph">
      <style:text-properties style:font-name-complex="Times New Roman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álny" style:family="paragraph">
      <style:text-properties style:font-name-complex="Times New Roman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álny" style:family="paragraph">
      <style:text-properties style:font-name-complex="Times New Roman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álny" style:family="paragraph">
      <style:text-properties style:font-name-complex="Times New Roman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álny" style:family="paragraph">
      <style:text-properties style:font-name-complex="Times New Roman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T859" style:parent-style-name="Predvolenépísmoodseku" style:family="text">
      <style:text-properties style:font-name-complex="Times New Roman"/>
    </style:style>
    <style:style style:name="T860" style:parent-style-name="Predvolenépísmoodseku" style:family="text">
      <style:text-properties style:font-name-complex="Times New Roman"/>
    </style:style>
    <style:style style:name="T861" style:parent-style-name="Predvolenépísmoodseku" style:family="text">
      <style:text-properties style:font-name-complex="Times New Roman"/>
    </style:style>
    <style:style style:name="T862" style:parent-style-name="Predvolenépísmoodseku" style:family="text">
      <style:text-properties style:font-name-complex="Times New Roman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álny" style:family="paragraph">
      <style:text-properties style:font-name-complex="Times New Roman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álny" style:family="paragraph">
      <style:text-properties style:font-name-complex="Times New Roman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álny" style:family="paragraph">
      <style:text-properties style:font-name-complex="Times New Roman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álny" style:family="paragraph">
      <style:text-properties style:font-name-complex="Times New Roman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álny" style:family="paragraph">
      <style:text-properties style:font-name-complex="Times New Roman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álny" style:family="paragraph">
      <style:text-properties style:font-name-complex="Times New Roman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álny" style:family="paragraph">
      <style:text-properties style:font-name-complex="Times New Roman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T886" style:parent-style-name="Predvolenépísmoodseku" style:family="text">
      <style:text-properties style:font-name-complex="Times New Roman"/>
    </style:style>
    <style:style style:name="T887" style:parent-style-name="Predvolenépísmoodseku" style:family="text">
      <style:text-properties style:font-name-complex="Times New Roman"/>
    </style:style>
    <style:style style:name="T888" style:parent-style-name="Predvolenépísmoodseku" style:family="text">
      <style:text-properties style:font-name-complex="Times New Roman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álny" style:family="paragraph">
      <style:text-properties style:font-name-complex="Times New Roman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álny" style:family="paragraph">
      <style:text-properties style:font-name-complex="Times New Roman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álny" style:family="paragraph">
      <style:text-properties style:font-name-complex="Times New Roman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0" style:parent-style-name="Normálny" style:family="paragraph">
      <style:text-properties style:font-name-complex="Times New Roman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álny" style:family="paragraph">
      <style:text-properties style:font-name-complex="Times New Roman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álny" style:family="paragraph">
      <style:paragraph-properties fo:text-align="center"/>
    </style:style>
    <style:style style:name="T907" style:parent-style-name="Predvolenépísmoodsek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908" style:parent-style-name="Predvolenépísmoodsek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909" style:parent-style-name="Predvolenépísmoodsek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T912" style:parent-style-name="Predvolenépísmoodseku" style:family="text">
      <style:text-properties style:font-name-complex="Times New Roman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álny" style:family="paragraph">
      <style:text-properties style:font-name-complex="Times New Roman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álny" style:family="paragraph">
      <style:text-properties style:font-name-complex="Times New Roman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álny" style:family="paragraph">
      <style:text-properties style:font-name-complex="Times New Roman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álny" style:family="paragraph">
      <style:text-properties style:font-name-complex="Times New Roman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álny" style:family="paragraph">
      <style:text-properties style:font-name-complex="Times New Roman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álny" style:family="paragraph">
      <style:text-properties style:font-name-complex="Times New Roman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álny" style:family="paragraph">
      <style:text-properties style:font-name-complex="Times New Roman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álny" style:family="paragraph">
      <style:text-properties style:font-name-complex="Times New Roman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álny" style:family="paragraph">
      <style:paragraph-properties fo:text-align="center"/>
      <style:text-properties style:font-name-complex="Times New Roman" style:text-underline-type="single" style:text-underline-style="solid" style:text-underline-width="auto" style:text-underline-mode="continuous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álny" style:family="paragraph">
      <style:text-properties style:font-name-complex="Times New Roman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álny" style:family="paragraph">
      <style:text-properties style:font-name-complex="Times New Roman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álny" style:family="paragraph">
      <style:text-properties style:font-name-complex="Times New Roman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álny" style:family="paragraph">
      <style:text-properties style:font-name-complex="Times New Roman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álny" style:family="paragraph">
      <style:text-properties style:font-name-complex="Times New Roman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álny" style:family="paragraph">
      <style:text-properties style:font-name-complex="Times New Roman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álny" style:family="paragraph">
      <style:text-properties style:font-name-complex="Times New Roman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álny" style:family="paragraph">
      <style:text-properties style:font-name-complex="Times New Roman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álny" style:family="paragraph">
      <style:text-properties style:font-name-complex="Times New Roman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álny" style:family="paragraph">
      <style:text-properties style:font-name-complex="Times New Roman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álny" style:family="paragraph">
      <style:text-properties style:font-name-complex="Times New Roman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álny" style:family="paragraph">
      <style:text-properties style:font-name-complex="Times New Roman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álny" style:family="paragraph">
      <style:text-properties style:font-name-complex="Times New Roman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álny" style:family="paragraph">
      <style:text-properties style:font-name-complex="Times New Roman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álny" style:family="paragraph">
      <style:text-properties style:font-name-complex="Times New Roman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álny" style:family="paragraph">
      <style:paragraph-properties fo:margin-left="0.25in">
        <style:tab-stops/>
      </style:paragraph-properties>
      <style:text-properties style:font-name-complex="Times New Roman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álny" style:family="paragraph">
      <style:paragraph-properties fo:margin-left="0.25in">
        <style:tab-stops/>
      </style:paragraph-properties>
      <style:text-properties style:font-name-complex="Times New Roman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álny" style:family="paragraph">
      <style:paragraph-properties fo:margin-left="0.25in">
        <style:tab-stops/>
      </style:paragraph-properties>
      <style:text-properties style:font-name-complex="Times New Roman" fo:font-weight="bold" style:font-weight-asian="bold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álny" style:family="paragraph">
      <style:paragraph-properties fo:margin-left="0.25in">
        <style:tab-stops/>
      </style:paragraph-properties>
      <style:text-properties style:font-name-complex="Times New Roman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álny" style:family="paragraph">
      <style:text-properties style:font-name-complex="Times New Roman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álny" style:family="paragraph">
      <style:text-properties style:font-name-complex="Times New Roman" fo:font-weight="bold" style:font-weight-asian="bold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álny" style:family="paragraph">
      <style:text-properties style:font-name-complex="Times New Roman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álny" style:family="paragraph">
      <style:text-properties style:font-name-complex="Times New Roman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álny" style:family="paragraph">
      <style:text-properties style:font-name-complex="Times New Roman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álny" style:family="paragraph">
      <style:text-properties style:font-name-complex="Times New Roman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álny" style:family="paragraph">
      <style:text-properties style:font-name-complex="Times New Roman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álny" style:family="paragraph">
      <style:text-properties style:font-name-complex="Times New Roman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álny" style:family="paragraph">
      <style:text-properties style:font-name-complex="Times New Roman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álny" style:family="paragraph">
      <style:text-properties style:font-name-complex="Times New Roman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álny" style:family="paragraph">
      <style:text-properties style:font-name-complex="Times New Roman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álny" style:family="paragraph">
      <style:text-properties style:font-name-complex="Times New Roman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álny" style:family="paragraph">
      <style:text-properties style:font-name-complex="Times New Roman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álny" style:family="paragraph">
      <style:text-properties style:font-name-complex="Times New Roman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álny" style:family="paragraph">
      <style:text-properties style:font-name-complex="Times New Roman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álny" style:family="paragraph">
      <style:text-properties style:font-name-complex="Times New Roman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álny" style:family="paragraph">
      <style:text-properties style:font-name-complex="Times New Roman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álny" style:family="paragraph">
      <style:text-properties style:font-name-complex="Times New Roman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álny" style:family="paragraph">
      <style:text-properties style:font-name-complex="Times New Roman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álny" style:family="paragraph">
      <style:text-properties style:font-name-complex="Times New Roman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álny" style:family="paragraph">
      <style:text-properties style:font-name-complex="Times New Roman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álny" style:family="paragraph">
      <style:text-properties style:font-name-complex="Times New Roman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álny" style:family="paragraph">
      <style:text-properties style:font-name-complex="Times New Roman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álny" style:family="paragraph">
      <style:text-properties style:font-name-complex="Times New Roman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álny" style:family="paragraph">
      <style:text-properties style:font-name-complex="Times New Roman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álny" style:family="paragraph">
      <style:text-properties style:font-name-complex="Times New Roman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álny" style:family="paragraph">
      <style:text-properties style:font-name-complex="Times New Roman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álny" style:family="paragraph">
      <style:text-properties style:font-name-complex="Times New Roman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álny" style:family="paragraph">
      <style:text-properties style:font-name-complex="Times New Roman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álny" style:family="paragraph">
      <style:text-properties style:font-name-complex="Times New Roman" fo:font-weight="bold" style:font-weight-asian="bold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álny" style:family="paragraph">
      <style:text-properties style:font-name-complex="Times New Roman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álny" style:family="paragraph">
      <style:text-properties style:font-name-complex="Times New Roman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álny" style:family="paragraph">
      <style:paragraph-properties fo:text-align="center"/>
      <style:text-properties style:font-name-complex="Times New Roman" style:text-underline-type="single" style:text-underline-style="solid" style:text-underline-width="auto" style:text-underline-mode="continuous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T1082" style:parent-style-name="Predvolenépísmoodseku" style:family="text">
      <style:text-properties style:font-name-complex="Times New Roman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álny" style:family="paragraph">
      <style:text-properties style:font-name-complex="Times New Roman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álny" style:family="paragraph">
      <style:text-properties style:font-name-complex="Times New Roman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álny" style:family="paragraph">
      <style:text-properties style:font-name-complex="Times New Roman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álny" style:family="paragraph">
      <style:text-properties style:font-name-complex="Times New Roman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álny" style:family="paragraph">
      <style:text-properties style:font-name-complex="Times New Roman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álny" style:family="paragraph">
      <style:text-properties style:font-name-complex="Times New Roman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álny" style:family="paragraph">
      <style:text-properties style:font-name-complex="Times New Roman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álny" style:family="paragraph">
      <style:text-properties style:font-name-complex="Times New Roman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álny" style:family="paragraph">
      <style:text-properties style:font-name-complex="Times New Roman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álny" style:family="paragraph">
      <style:text-properties style:font-name-complex="Times New Roman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álny" style:family="paragraph">
      <style:paragraph-properties fo:text-align="center"/>
      <style:text-properties style:font-name-complex="Times New Roman" style:text-underline-type="single" style:text-underline-style="solid" style:text-underline-width="auto" style:text-underline-mode="continuous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18" style:parent-style-name="Predvolenépísmoodseku" style:family="text">
      <style:text-properties style:font-name-complex="Times New Roman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álny" style:family="paragraph">
      <style:text-properties style:font-name-complex="Times New Roman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álny" style:family="paragraph">
      <style:text-properties style:font-name-complex="Times New Roman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T1127" style:parent-style-name="Predvolenépísmoodseku" style:family="text">
      <style:text-properties style:font-name-complex="Times New Roman"/>
    </style:style>
    <style:style style:name="T1128" style:parent-style-name="Predvolenépísmoodseku" style:family="text">
      <style:text-properties style:font-name-complex="Times New Roman"/>
    </style:style>
    <style:style style:name="T1129" style:parent-style-name="Predvolenépísmoodseku" style:family="text">
      <style:text-properties style:font-name-complex="Times New Roman"/>
    </style:style>
    <style:style style:name="T1130" style:parent-style-name="Predvolenépísmoodseku" style:family="text">
      <style:text-properties style:font-name-complex="Times New Roman"/>
    </style:style>
    <style:style style:name="T1131" style:parent-style-name="Predvolenépísmoodseku" style:family="text">
      <style:text-properties style:font-name-complex="Times New Roman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álny" style:family="paragraph">
      <style:text-properties style:font-name-complex="Times New Roman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álny" style:family="paragraph">
      <style:paragraph-properties fo:text-align="center"/>
      <style:text-properties style:font-name-complex="Times New Roman" style:text-underline-type="single" style:text-underline-style="solid" style:text-underline-width="auto" style:text-underline-mode="continuous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álny" style:family="paragraph">
      <style:text-properties style:font-name-complex="Times New Roman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álny" style:family="paragraph">
      <style:text-properties style:font-name-complex="Times New Roman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álny" style:family="paragraph">
      <style:text-properties style:font-name-complex="Times New Roman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álny" style:family="paragraph">
      <style:text-properties style:font-name-complex="Times New Roman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álny" style:family="paragraph">
      <style:text-properties style:font-name-complex="Times New Roman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álny" style:family="paragraph">
      <style:text-properties style:font-name-complex="Times New Roman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álny" style:family="paragraph">
      <style:text-properties style:font-name-complex="Times New Roman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álny" style:family="paragraph">
      <style:text-properties style:font-name-complex="Times New Roman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álny" style:family="paragraph">
      <style:text-properties style:font-name-complex="Times New Roman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álny" style:family="paragraph">
      <style:text-properties style:font-name-complex="Times New Roman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álny" style:family="paragraph">
      <style:text-properties style:font-name-complex="Times New Roman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álny" style:family="paragraph">
      <style:text-properties style:font-name-complex="Times New Roman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álny" style:family="paragraph">
      <style:text-properties style:font-name-complex="Times New Roman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álny" style:family="paragraph">
      <style:text-properties style:font-name-complex="Times New Roman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álny" style:family="paragraph">
      <style:text-properties style:font-name-complex="Times New Roman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álny" style:family="paragraph">
      <style:text-properties style:font-name-complex="Times New Roman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álny" style:family="paragraph">
      <style:text-properties style:font-name-complex="Times New Roman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álny" style:family="paragraph">
      <style:text-properties style:font-name-complex="Times New Roman" fo:font-weight="bold" style:font-weight-asian="bold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álny" style:family="paragraph">
      <style:text-properties style:font-name-complex="Times New Roman"/>
    </style:style>
    <style:style style:name="P1183" style:parent-style-name="Normálny" style:family="paragraph">
      <style:text-properties style:font-name-complex="Times New Roman"/>
    </style:style>
    <style:style style:name="TableColumn1185" style:family="table-column">
      <style:table-column-properties style:column-width="6.3166in"/>
    </style:style>
    <style:style style:name="Table1184" style:family="table">
      <style:table-properties style:width="6.3166in" fo:margin-left="-0.0236in" table:align="left"/>
    </style:style>
    <style:style style:name="TableRow1186" style:family="table-row">
      <style:table-row-properties style:min-row-height="0.3902in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áln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189" style:parent-style-name="Normálny" style:family="paragraph">
      <style:paragraph-properties fo:text-align="center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álny" style:family="paragraph">
      <style:text-properties style:font-name-complex="Times New Roman" fo:font-style="italic" style:font-style-asian="italic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álny" style:family="paragraph">
      <style:text-properties style:font-name-complex="Times New Roman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álny" style:family="paragraph">
      <style:text-properties style:font-name-complex="Times New Roman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álny" style:family="paragraph">
      <style:text-properties style:font-name-complex="Times New Roman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álny" style:family="paragraph">
      <style:text-properties style:font-name-complex="Times New Roman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álny" style:family="paragraph">
      <style:text-properties style:font-name-complex="Times New Roman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álny" style:family="paragraph">
      <style:text-properties style:font-name-complex="Times New Roman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álny" style:family="paragraph">
      <style:text-properties style:font-name-complex="Times New Roman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álny" style:family="paragraph">
      <style:text-properties style:font-name-complex="Times New Roman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álny" style:family="paragraph">
      <style:text-properties style:font-name-complex="Times New Roman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álny" style:family="paragraph">
      <style:text-properties style:font-name-complex="Times New Roman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álny" style:family="paragraph">
      <style:text-properties style:font-name-complex="Times New Roman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álny" style:family="paragraph">
      <style:text-properties style:font-name-complex="Times New Roman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álny" style:family="paragraph">
      <style:text-properties style:font-name-complex="Times New Roman"/>
    </style:style>
    <style:style style:name="P1232" style:parent-style-name="Normálny" style:family="paragraph">
      <style:text-properties style:font-name-complex="Times New Roman"/>
    </style:style>
    <style:style style:name="TableColumn1234" style:family="table-column">
      <style:table-column-properties style:column-width="6.293in"/>
    </style:style>
    <style:style style:name="Table1233" style:family="table">
      <style:table-properties style:width="6.293in" fo:margin-left="0in" table:align="left"/>
    </style:style>
    <style:style style:name="TableRow1235" style:family="table-row">
      <style:table-row-properties style:min-row-height="0.3902in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áln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238" style:parent-style-name="Normálny" style:family="paragraph">
      <style:paragraph-properties fo:text-align="center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T1241" style:parent-style-name="Predvolenépísmoodseku" style:family="text">
      <style:text-properties style:font-name-complex="Times New Roman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álny" style:family="paragraph">
      <style:text-properties style:font-name-complex="Times New Roman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álny" style:family="paragraph">
      <style:text-properties style:font-name-complex="Times New Roman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álny" style:family="paragraph">
      <style:text-properties style:font-name-complex="Times New Roman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álny" style:family="paragraph">
      <style:text-properties style:font-name-complex="Times New Roman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álny" style:family="paragraph">
      <style:text-properties style:font-name-complex="Times New Roman" fo:font-style="italic" style:font-style-asian="italic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T1259" style:parent-style-name="Predvolenépísmoodseku" style:family="text">
      <style:text-properties style:font-name-complex="Times New Roman" fo:font-style="italic" style:font-style-asian="italic"/>
    </style:style>
    <style:style style:name="T1260" style:parent-style-name="Predvolenépísmoodseku" style:family="text">
      <style:text-properties style:font-name-complex="Times New Roman"/>
    </style:style>
    <style:style style:name="T1261" style:parent-style-name="Predvolenépísmoodseku" style:family="text">
      <style:text-properties style:font-name-complex="Times New Roman" fo:font-style="italic" style:font-style-asian="italic"/>
    </style:style>
    <style:style style:name="T1262" style:parent-style-name="Predvolenépísmoodseku" style:family="text">
      <style:text-properties style:font-name-complex="Times New Roman" fo:font-style="italic" style:font-style-asian="italic"/>
    </style:style>
    <style:style style:name="T1263" style:parent-style-name="Predvolenépísmoodseku" style:family="text">
      <style:text-properties style:font-name-complex="Times New Roman" fo:font-style="italic" style:font-style-asian="italic"/>
    </style:style>
    <style:style style:name="T1264" style:parent-style-name="Predvolenépísmoodseku" style:family="text">
      <style:text-properties style:font-name-complex="Times New Roman" fo:font-style="italic" style:font-style-asian="italic"/>
    </style:style>
    <style:style style:name="T1265" style:parent-style-name="Predvolenépísmoodseku" style:family="text">
      <style:text-properties style:font-name-complex="Times New Roman" fo:font-style="italic" style:font-style-asian="italic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álny" style:family="paragraph">
      <style:text-properties style:font-name-complex="Times New Roman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álny" style:family="paragraph">
      <style:text-properties style:font-name-complex="Times New Roman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álny" style:family="paragraph">
      <style:text-properties style:font-name-complex="Times New Roman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álny" style:family="paragraph">
      <style:text-properties style:font-name-complex="Times New Roman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álny" style:family="paragraph">
      <style:text-properties style:font-name-complex="Times New Roman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álny" style:family="paragraph">
      <style:text-properties style:font-name-complex="Times New Roman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álny" style:family="paragraph">
      <style:text-properties style:font-name-complex="Times New Roman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álny" style:family="paragraph">
      <style:text-properties style:font-name-complex="Times New Roman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álny" style:family="paragraph">
      <style:text-properties style:font-name-complex="Times New Roman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álny" style:family="paragraph">
      <style:text-properties style:font-name-complex="Times New Roman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álny" style:family="paragraph">
      <style:text-properties style:font-name-complex="Times New Roman"/>
    </style:style>
    <style:style style:name="P1299" style:parent-style-name="Normálny" style:family="paragraph">
      <style:text-properties style:font-name-complex="Times New Roman"/>
    </style:style>
    <style:style style:name="TableColumn1301" style:family="table-column">
      <style:table-column-properties style:column-width="6.293in"/>
    </style:style>
    <style:style style:name="Table1300" style:family="table">
      <style:table-properties style:width="6.293in" fo:margin-left="0in" table:align="left"/>
    </style:style>
    <style:style style:name="TableRow1302" style:family="table-row">
      <style:table-row-properties style:min-row-height="0.3902in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áln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305" style:parent-style-name="Normálny" style:family="paragraph">
      <style:paragraph-properties fo:text-align="center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álny" style:family="paragraph">
      <style:text-properties style:font-name-complex="Times New Roman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álny" style:family="paragraph">
      <style:text-properties style:font-name-complex="Times New Roman"/>
    </style:style>
    <style:style style:name="P1312" style:parent-style-name="Normálny" style:family="paragraph">
      <style:text-properties style:font-name-complex="Times New Roman"/>
    </style:style>
    <style:style style:name="P1313" style:parent-style-name="Normálny" style:family="paragraph">
      <style:text-properties style:font-name-complex="Times New Roman"/>
    </style:style>
    <style:style style:name="TableColumn1315" style:family="table-column">
      <style:table-column-properties style:column-width="2.1041in"/>
    </style:style>
    <style:style style:name="TableColumn1316" style:family="table-column">
      <style:table-column-properties style:column-width="4.1888in"/>
    </style:style>
    <style:style style:name="Table1314" style:family="table">
      <style:table-properties style:width="6.293in" fo:margin-left="0in" table:align="lef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álny" style:family="paragraph">
      <style:text-properties style:font-name-complex="Times New Roman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álny" style:family="paragraph">
      <style:text-properties style:font-name-complex="Times New Roman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álny" style:family="paragraph">
      <style:text-properties style:font-name-complex="Times New Roman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álny" style:family="paragraph">
      <style:text-properties style:font-name-complex="Times New Roman"/>
    </style:style>
    <style:style style:name="P1327" style:parent-style-name="Normálny" style:family="paragraph">
      <style:text-properties style:font-name-complex="Times New Roman"/>
    </style:style>
    <style:style style:name="P1328" style:parent-style-name="Normálny" style:family="paragraph">
      <style:text-properties style:font-name-complex="Times New Roman"/>
    </style:style>
    <style:style style:name="P1329" style:parent-style-name="Normálny" style:family="paragraph">
      <style:text-properties style:font-name-complex="Times New Roman"/>
    </style:style>
    <style:style style:name="P1330" style:parent-style-name="Normálny" style:family="paragraph">
      <style:text-properties style:font-name-complex="Times New Roman"/>
    </style:style>
    <style:style style:name="P1331" style:parent-style-name="Normálny" style:family="paragraph">
      <style:text-properties style:font-name-complex="Times New Roman"/>
    </style:style>
    <style:style style:name="P1332" style:parent-style-name="Normálny" style:family="paragraph">
      <style:text-properties style:font-name-complex="Times New Roman"/>
    </style:style>
    <style:style style:name="P1333" style:parent-style-name="Normálny" style:family="paragraph">
      <style:text-properties style:font-name-complex="Times New Roman"/>
    </style:style>
    <style:style style:name="P1334" style:parent-style-name="Normálny" style:family="paragraph">
      <style:paragraph-properties fo:margin-left="1.9666in" fo:text-indent="0.4916in">
        <style:tab-stops/>
      </style:paragraph-properties>
      <style:text-properties style:font-name-complex="Times New Roman"/>
    </style:style>
    <style:style style:name="P1335" style:parent-style-name="Normálny" style:family="paragraph">
      <style:text-properties style:font-name-complex="Times New Roman"/>
    </style:style>
    <style:style style:name="P1336" style:parent-style-name="Odsekzoznamu" style:family="paragraph">
      <style:paragraph-properties fo:text-align="end" fo:margin-top="0.4166in" fo:margin-left="1.4645in" fo:text-indent="0.0395in">
        <style:tab-stops/>
      </style:paragraph-properties>
      <style:text-properties style:font-name-complex="Times New Roman"/>
    </style:style>
    <style:style style:name="P1337" style:parent-style-name="Odsekzoznamu" style:family="paragraph">
      <style:paragraph-properties fo:text-align="end" fo:margin-top="0.25in" fo:margin-left="1.4645in" fo:text-indent="0.0395in">
        <style:tab-stops/>
      </style:paragraph-properties>
      <style:text-properties style:font-name-complex="Times New Roman"/>
    </style:style>
    <style:style style:name="P1338" style:parent-style-name="Odsekzoznamu" style:family="paragraph">
      <style:paragraph-properties fo:text-align="end" fo:margin-top="0.25in"/>
    </style:style>
    <style:style style:name="T1339" style:parent-style-name="Predvolenépísmoodseku" style:family="text">
      <style:text-properties style:font-name-complex="Times New Roman"/>
    </style:style>
    <style:style style:name="T1340" style:parent-style-name="Predvolenépísmoodseku" style:family="text">
      <style:text-properties style:font-name-complex="Times New Roman"/>
    </style:style>
    <style:style style:name="T1341" style:parent-style-name="Predvolenépísmoodseku" style:family="text">
      <style:text-properties style:font-name-complex="Times New Roman"/>
    </style:style>
    <style:style style:name="T1342" style:parent-style-name="Predvolenépísmoodseku" style:family="text">
      <style:text-properties style:font-name-complex="Times New Roman"/>
    </style:style>
    <style:style style:name="T1343" style:parent-style-name="Predvolenépísmoodseku" style:family="text">
      <style:text-properties style:font-name-complex="Times New Roman"/>
    </style:style>
  </office:automatic-styles>
  <office:body>
    <office:text text:use-soft-page-breaks="true">
      <text:p text:style-name="P1">Príloha č. 1</text:p>
      <text:p text:style-name="P4">k vyhláške č.<text:s/>189/2021<text:s/>Z. z.</text:p>
      <text:p text:style-name="P5"/>
      <text:p text:style-name="P6">VZOR</text:p>
      <text:p text:style-name="P7"/>
      <text:p text:style-name="P8">Adresát:</text:p>
      <text:p text:style-name="P9">Protimonopolný úrad Slovenskej republiky</text:p>
      <text:p text:style-name="P10">(adresa)</text:p>
      <text:p text:style-name="P11"/>
      <text:p text:style-name="P12">OZNÁMENIE KONCENTRÁCIE PODĽA § 1 ODS. 1</text:p>
      <text:p text:style-name="Normálny"><text:span text:style-name="T13">*<text:s/></text:span><text:span text:style-name="T14">Oznamovateľ koncentrácie vyplní biele polia. Ak sa určitá časť nevzťahuje na danú koncentráciu, uvedie oznamovateľ v príslušnom bielom poli „</text:span><text:span text:style-name="T15">N</text:span><text:span text:style-name="T16">“.<text:s/></text:span><text:span text:style-name="T17">Pri</text:span><text:span text:style-name="T18"><text:s/>alternatívnych možnost</text:span><text:span text:style-name="T19">iach</text:span><text:span text:style-name="T20"><text:s/>uvedie informácie iba k relevantným častiam, v ostatných častiach uvedie „</text:span><text:span text:style-name="T21">N</text:span><text:span text:style-name="T22">“.</text:span><text:span text:style-name="T23"><text:s/></text:span><text:span text:style-name="T24">Ak</text:span><text:span text:style-name="T25"><text:s/></text:span><text:span text:style-name="T26">je výpočet údajov demonštratívny (ozna</text:span><text:span text:style-name="T27">čené slovom<text:s/></text:span><text:span text:style-name="T28">„</text:span><text:span text:style-name="T29">najmä</text:span><text:span text:style-name="T30">“</text:span><text:span text:style-name="T31">), oznamovateľ</text:span><text:span text:style-name="T32"><text:s/>môže uviesť aj ďalšie informácie, ktoré považuje v danej súvislosti za relevantné. Oznamovateľ koncentrácie v texte zreteľne vyznačí informácie predstavujúce obchodné tajomstvo</text:span><text:span text:style-name="T33">,</text:span><text:span text:style-name="T34"><text:s/>dôverné informácie</text:span><text:span text:style-name="T35">,</text:span><text:span text:style-name="T36"><text:s/></text:span><text:span text:style-name="T37">osobné údaje</text:span><text:span text:style-name="T38"><text:s/>alebo iné<text:s/></text:span><text:span text:style-name="T39">chránené</text:span><text:span text:style-name="T40"><text:s/>informácie</text:span><text:span text:style-name="T41">.</text:span></text:p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Časť 1</text:p>
            <text:p text:style-name="P48">Súhrnný opis koncentrácie</text:p>
          </table:table-cell>
        </table:table-row>
        <table:table-row table:style-name="TableRow49">
          <table:table-cell table:style-name="TableCell50">
            <text:p text:style-name="P51">1.1 Uveďte účastníkov koncentrácie a ekonomickú skupinu, do ktorej patria, vrátane oblastí ich pôsobenia.</text:p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1.2<text:s/>Stručne opíšte, v čom koncentrácia spočíva.</text:p>
          </table:table-cell>
        </table:table-row>
        <table:table-row table:style-name="TableRow58"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1.3 Uveďte stručný sumár skutočností uvedených v bodoch 1.1 a 1.2 neobsahujúci obchodné tajomstvo,<text:s/>dôverné informácie, osobné údaje<text:s/>alebo iné<text:s/>chránené<text:s/>informácie.</text:p>
          </table:table-cell>
        </table:table-row>
        <table:table-row table:style-name="TableRow64">
          <table:table-cell table:style-name="TableCell65">
            <text:p text:style-name="P66"/>
          </table:table-cell>
        </table:table-row>
      </table:table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Časť 2</text:p>
            <text:p text:style-name="P73">Základné informácie o účastníkoch koncentrácie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5">
            <text:p text:style-name="P83">2.1 Uveďte základné identifikačné údaje v rozsahu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obchodné meno/meno a priezvisko účastníka koncentrácie</text:p>
          </table:table-cell>
          <table:covered-table-cell/>
          <table:table-cell table:style-name="TableCell87" table:number-columns-spanned="3">
            <text:p text:style-name="P88">sídlo/miesto podnikania/miesto trvalého pobytu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2.2 Uveďte údaje o kontaktnej osobe účastníka koncentrácie (člen štatutárneho orgánu alebo iný zástupca podnikateľa) v rozsahu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meno a priezvisko</text:p>
          </table:table-cell>
          <table:table-cell table:style-name="TableCell100" table:number-columns-spanned="2">
            <text:p text:style-name="P101">adresa na doručovanie písomností</text:p>
          </table:table-cell>
          <table:covered-table-cell/>
          <table:table-cell table:style-name="TableCell102">
            <text:p text:style-name="P103">telefónne číslo </text:p>
          </table:table-cell>
          <table:table-cell table:style-name="TableCell104">
            <text:p text:style-name="P105">emailová adresa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4">
            <text:soft-page-break/>
            <text:p text:style-name="P123">2.3 Ak je účastník koncentrácie v konaní zastúpený právnym zástupcom,<text:s/>uveďte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a) údaje osoby, ktorá je oprávnená zastupovať účastníka koncentrácie na základe<text:s/>splnomocnenia<text:s/>na konanie<text:s/>na úrade v rozsahu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obchodné meno/meno a priezvisko</text:p>
          </table:table-cell>
          <table:table-cell table:style-name="TableCell130">
            <text:p text:style-name="P131">adresa na doručovanie písomností,<text:s/>číslo elektronickej schránky<text:s/>a IČO</text:p>
          </table:table-cell>
          <table:table-cell table:style-name="TableCell132">
            <text:p text:style-name="P133">telefónne číslo</text:p>
          </table:table-cell>
          <table:table-cell table:style-name="TableCell134">
            <text:p text:style-name="P135">emailová adresa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4">
            <text:p text:style-name="P147">b) údaje spoločného zástupcu<text:s/>na<text:s/>doručovanie, ak si ho účastníci koncentrácie zvolili,<text:s/>v rozsahu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obchodné meno/meno a priezvisko</text:p>
          </table:table-cell>
          <table:table-cell table:style-name="TableCell151">
            <text:p text:style-name="P152">adresa na doručovanie písomností, číslo elektronickej schránky<text:s/>a IČO</text:p>
          </table:table-cell>
          <table:table-cell table:style-name="TableCell153">
            <text:p text:style-name="P154">telefónne číslo<text:s/></text:p>
          </table:table-cell>
          <table:table-cell table:style-name="TableCell155">
            <text:p text:style-name="P156">emailová adresa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6">
            <text:p text:style-name="P176">Časť 3</text:p>
            <text:p text:style-name="P177">Detailný opis koncentrác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Normálny"><text:span text:style-name="T180">3.1 Z hľadiska formy uveďte informáciu o charaktere koncentrácie, či koncentrácia vzniká<text:s/></text:span><text:span text:style-name="T181">(označte len relevantnú možnosť vrátane súvisiaceho opisu a požadovanej doplňujúcej informáci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>a) podľa §<text:s/>7<text:s/>ods. 1 písm. a) zákona zlúčením alebo splynutím dvoch alebo viacerých samostatných podnikateľov,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b) podľa §<text:s/>7<text:s/>ods. 1 písm. b) zákona získaním priamej alebo nepriamej kontroly jedným podnikateľom alebo viacerými podnikateľmi na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celým podnikateľom/podnikateľmi</text:p>
          </table:table-cell>
          <table:covered-table-cell/>
          <table:covered-table-cell/>
          <table:table-cell table:style-name="TableCell194" table:number-columns-spanned="3">
            <text:p text:style-name="P195">časťou podnikateľa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3" table:number-row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table-cell table:style-name="TableCell203" table:number-columns-spanned="3">
            <text:p text:style-name="P204">Uveďte informáciu, ktoré aktíva predstavujú danú časť podnikateľa<text:s/>podľa §<text:s/>7<text:s/>ods. 3<text:s/>zákona a či možno k týmto aktívam priradiť obrat.</text:p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6">
            <text:p text:style-name="P211">c) vytvorením spoločného podniku podľa §<text:s/>7<text:s/>ods. 5 zákon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Normálny"><text:span text:style-name="T217">3.2<text:s/></text:span><text:span text:style-name="T218">A</text:span><text:span text:style-name="T219">k ste uviedli možnosť 3.1<text:s/></text:span><text:span text:style-name="T220">písm. </text:span><text:span text:style-name="T221">c) zdôvodnite plnofunkčnosť spoločného podniku podľa §<text:s/></text:span><text:span text:style-name="T222">7</text:span><text:span text:style-name="T223"><text:s/>ods. 5 zákona</text:span><text:span text:style-name="T224">,</text:span><text:span text:style-name="T225"><text:s/>najm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6">
            <text:p text:style-name="P231">a) opíšte, či a akým spôsobom bude spoločný podnik vystupovať ako nezávislý účastník trhu oddelene od zakladateľov, ktorý bude vykonávať všetky funkcie bežne vykonávané podnikateľmi pôsobiacimi na tom istom trhu,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6">
            <text:p text:style-name="P237">b) uveďte čas, na<text:s/>ktorý sa spoločný podnik vytvára,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>c) uveďte informáciu, ako bude mať spoločný podnik zabezpečený prístup k finančným zdrojom, k ľudským<text:s/>zdrojom a k surovinovým zdrojom,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6">
            <text:p text:style-name="P249">d) opíšte riadiaci a rozhodovací<text:s/>systém<text:s/>spoločného podniku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3">
          <table:table-cell table:style-name="TableCell254" table:number-columns-spanned="6">
            <text:p text:style-name="P255">3.3<text:s/>Opíšte jednotlivé úkony zakladajúce koncentráciu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>3.4 Vyjadrite sa k tomu, či je koncentrácia oznamovaná podľa §<text:s/>9<text:s/>ods.<text:s/>1<text:s/>zákona alebo ako zámer podľa §<text:s/>9<text:s/>ods.<text:s/>4<text:s/>zákon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6">
            <text:p text:style-name="P267">3.5 Uveďte navrhovaný alebo očakávaný dátum všetkých závažných skutočností súvisiacich s procesom koncentráci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6">
            <text:p text:style-name="P273">3.6 Uveďte hodnotu transakcie vo forme kúpnej ceny,<text:s/>alebo<text:s/>hodnoty aktív, ktoré sú predmetom transakcie,<text:s/>a informáciu, či ide o majetok, peňažný vklad alebo o inú formu aktív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3.7<text:s/>Opíšte spôsob finančného zabezpečenia koncentrácie a z toho vyplývajúcich práv a povinností, ktoré môžu mať vplyv na výkon kontroly nad predmetom koncentrácie;</text:p>
          </table:table-cell>
          <table:covered-table-cell/>
          <table:table-cell table:style-name="TableCell280" table:number-columns-spanned="4">
            <text:p text:style-name="P281">ak je koncentrácia financovaná prostredníctvom úveru, uveďte údaje o jeho poskytovateľovi a každom ručiteľovi poskytnutého úveru, prípadne o inom zabezpečení splácania úveru.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6">
            <text:p text:style-name="P289">3.8 Uveďte údaj o každej finančnej pomoci podľa § 3<text:s/>ods. 11<text:s/>zákona poskytnutej<text:s/>jednotlivým podnikateľom<text:s/>podľa §<text:s/>8<text:s/>ods.<text:s/>2<text:s/>zákona<text:s/>za posledné tri kalendárne roky pred vznikom koncentrácie, s uvedením<text:s/>týchto<text:s/>údajov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rok</text:p>
          </table:table-cell>
          <table:table-cell table:style-name="TableCell293" table:number-columns-spanned="3">
            <text:p text:style-name="P294">charakter pomoci</text:p>
          </table:table-cell>
          <table:covered-table-cell/>
          <table:covered-table-cell/>
          <table:table-cell table:style-name="TableCell295">
            <text:p text:style-name="P296">suma v eurách</text:p>
          </table:table-cell>
          <table:table-cell table:style-name="TableCell297">
            <text:p text:style-name="P298">poskytovateľ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6">
            <text:p text:style-name="P310">3.9<text:s/>Pre<text:s/>naplnenie<text:s/>obratových kritérií<text:s/>podľa §<text:s/>8<text:s/>ods. 1<text:s/>zákona<text:s/>za každého účastníka koncentrácie uveďte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6">
            <text:p text:style-name="P313">a)<text:s/>údaj<text:s/>o<text:s/>celkovom obrate<text:s/>podľa §<text:s/>8<text:s/>ods.<text:s/>2<text:s/>zákona<text:s/>dosiahnutom v Slovenskej republike za účtovné obdobie predchádzajúce vzniku koncentrácie,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6">
            <text:p text:style-name="P319">b)<text:s/>údaj<text:s/>o<text:s/>celosvetovom celkovom obrate<text:s/>podľa §<text:s/>8<text:s/>ods.<text:s/>2<text:s/>zákona<text:s/>za účtovné obdobie predchádzajúce vzniku koncentrácie,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6">
            <text:p text:style-name="Normálny"><text:span text:style-name="T325">c) schému a spôsob výpočtu týchto obratov s členením na jednotlivé individuálne obraty podnikateľov uvedených v §<text:s/></text:span><text:span text:style-name="T326">8</text:span><text:span text:style-name="T327"><text:s/></text:span><text:span text:style-name="T328">ods.<text:s/></text:span><text:span text:style-name="T329">2</text:span><text:span text:style-name="T330"><text:s/></text:span><text:span text:style-name="T331">zákona</text:span><text:span text:style-name="T332">;<text:s/></text:span><text:span text:style-name="T333">ak sa výpočet celkového obratu týka viacerých podnikateľov</text:span><text:span text:style-name="T334"><text:s/></text:span><text:span text:style-name="T335">a je zrejmé, že už vyčíslením obratu</text:span><text:span text:style-name="T336"><text:s/>niektorých<text:s/></text:span><text:span text:style-name="T337">podnikateľov</text:span><text:span text:style-name="T338">, ktor</text:span><text:span text:style-name="T339">í</text:span><text:span text:style-name="T340"><text:s/>sú vzájomne prepojen</text:span><text:span text:style-name="T341">í</text:span><text:span text:style-name="T342"><text:s/>podľa §<text:s/></text:span><text:span text:style-name="T343">8</text:span><text:span text:style-name="T344"><text:s/>ods.</text:span><text:span text:style-name="T345"><text:s/></text:span><text:span text:style-name="T346">2</text:span><text:span text:style-name="T347"><text:s/>zákona</text:span><text:span text:style-name="T348"><text:s/>celkový obrat presiahne notifikačné kritériá<text:s/></text:span><text:span text:style-name="T349">podľa<text:s/></text:span><text:span text:style-name="T350">§<text:s/></text:span><text:span text:style-name="T351">8</text:span><text:span text:style-name="T352"><text:s/></text:span><text:span text:style-name="T353">ods.</text:span><text:span text:style-name="T354"><text:s/></text:span><text:span text:style-name="T355">1</text:span><text:span text:style-name="T356"><text:s/>zákona, nie je potrebné predložiť údaj o obrate ostatných</text:span><text:span text:style-name="T357"><text:s/>takto prepojených</text:span><text:span text:style-name="T358"><text:s/></text:span><text:span text:style-name="T359">podnikateľo</text:span><text:span text:style-name="T360">v</text:span><text:span text:style-name="T361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6">
            <text:p text:style-name="P367">3.10<text:s/>Uveďte opis koncentrácií, ktoré zahŕňajú územie Slovenskej republiky, uskutočnených za posledné tri kalendárne roky účastníkmi koncentrácie, najmä kedy došlo ku koncentrácii,<text:s/>kto bol jej účastníkom a ktorých kategórií tovarov<text:s/>podľa § 3<text:s/>ods. 7<text:s/>zákona<text:s/>(ďalej len<text:s/>„tovar“)<text:s/>a území sa koncentrácia týkala,<text:s/>bez ohľadu na to,<text:s/>či už tieto koncentrácie podliehali alebo nepodliehali kontrole úradu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6">
            <text:p text:style-name="P37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1"/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soft-page-break/>
            <text:p text:style-name="P376">Časť 4</text:p>
            <text:p text:style-name="P377">Informácie o kontrole a personálnych prepojeniach<text:s/></text:p>
          </table: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columns-spanned="5">
            <text:p text:style-name="P387">Informácie podľa tejto časti je možné a vhodné predložiť v podobe grafických schém znázorňujúcich štruktúru vlastníctva a kontrolu podnikateľov pred koncentráciou a po jej implementácii.</text:p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5">
            <text:p text:style-name="P393">4.1<text:s/>Uveďte</text:p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5">
            <text:p text:style-name="P396">a) samostatne za každého účastníka koncentrácie všetkých podnikateľov kontrolujúcich priamo alebo nepriamo účastníka koncentrácie,<text:s/>s uvedením nasledovných údajov o týchto podnikateľoch</text:p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obchodné meno/meno a priezvisko<text:s/></text:p>
          </table:table-cell>
          <table:covered-table-cell/>
          <table:table-cell table:style-name="TableCell400" table:number-columns-spanned="3">
            <text:p text:style-name="P401">sídlo/miesto podnikania/miesto trvalého pobytu</text:p>
          </table:table-cell>
          <table:covered-table-cell/>
          <table:covered-table-cell/>
        </table:table-row>
        <table:table-row table:style-name="TableRow402"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  <table:table-row table:style-name="TableRow407">
          <table:table-cell table:style-name="TableCell408" table:number-columns-spanned="5">
            <text:p text:style-name="P409">b) samostatne za každého účastníka koncentrácie všetkých podnikateľov, ktorí sú kontrolovaní priamo alebo nepriamo účastníkom koncentrácie, s uvedením nasledovných údajov o týchto podnikateľoch</text:p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obchodné meno/meno a priezvisko</text:p>
          </table:table-cell>
          <table:covered-table-cell/>
          <table:table-cell table:style-name="TableCell413" table:number-columns-spanned="3">
            <text:p text:style-name="P414">sídlo/miesto podnikania/miesto trvalého pobytu</text:p>
          </table:table-cell>
          <table:covered-table-cell/>
          <table:covered-table-cell/>
        </table:table-row>
        <table:table-row table:style-name="TableRow415"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able:table-row table:style-name="TableRow420">
          <table:table-cell table:style-name="TableCell421" table:number-columns-spanned="5">
            <text:p text:style-name="P422">c) všetkých podnikateľov, ktorí sú kontrolovaní priamo alebo nepriamo<text:s/>podnikateľom uvedeným v písmene<text:s/>a),<text:s/>s uvedením<text:s/>týchto údajov</text:p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>obchodné meno/<text:s/>meno a priezvisko</text:p>
          </table:table-cell>
          <table:covered-table-cell/>
          <table:table-cell table:style-name="TableCell426" table:number-columns-spanned="3">
            <text:p text:style-name="P427">sídlo/miesto podnikania/miesto trvalého pobytu</text:p>
          </table:table-cell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5">
            <text:p text:style-name="P435">4.2<text:s/>Opíšte vlastnícku štruktúru a spôsob vykonávania kontroly pred koncentráciou u každého účastníka koncentrácie a informáciu o povahe kontroly, o tom, či ide o spoločnú alebo výlučnú kontrolu, priamu alebo nepriamu kontrolu a na základe akých skutočností je kontrola vykonávaná v nadväznosti na §<text:s/>7<text:s/>ods. 4 zákona.</text:p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5">
            <text:p text:style-name="P441">4.3 Uveďte zoznam všetkých ostatných podnikateľov pôsobiacich na ovplyvnených trhoch a potenciálne ovplyvnených trhoch, v ktorých má účastník koncentrácie podiel na základnom imaní alebo na hlasovacích právach najmenej 10<text:s/>%, či už jednotlivo, alebo spoločne, s uvedením<text:s/>týchto<text:s/>údajov</text:p>
          </table:table-cell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obchodné meno/meno a priezvisko<text:s/></text:p>
          </table:table-cell>
          <table:table-cell table:style-name="TableCell445" table:number-columns-spanned="2">
            <text:p text:style-name="P446">sídlo/miesto podnikania/miesto trvalého pobytu<text:s/></text:p>
          </table:table-cell>
          <table:covered-table-cell/>
          <table:table-cell table:style-name="TableCell447">
            <text:p text:style-name="P448">výška podielu</text:p>
          </table:table-cell>
          <table:table-cell table:style-name="TableCell449">
            <text:p text:style-name="P450">podnikateľ, ktorému podiel patrí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5">
            <text:p text:style-name="P462">4.4 Za každého účastníka koncentrácie uveďte</text:p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5">
            <text:p text:style-name="P465">a) zoznam osôb, ktoré sú jeho štatutárnym orgánom, členmi štatutárneho orgánu, členmi dozornej rady alebo členmi riadiaceho orgánu a sú súčasne štatutárnym orgánom, členmi štatutárneho orgánu, členmi dozornej rady alebo členmi riadiaceho orgánu iného podnikateľa pôsobiaceho na ovplyvnených trhoch alebo potenciálne ovplyvnených trhoch, s uvedením ich<text:s/>mena a priezviska a miesta trvalého pobytu</text:p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</table:table-row>
        <table:table-row table:style-name="TableRow471">
          <table:table-cell table:style-name="TableCell472" table:number-columns-spanned="5">
            <text:p text:style-name="P473">b) funkciu, ktorú osoba podľa písmene<text:s/>a) vykonáva u iného podnikateľa, a údaje o tomto podnikateľovi</text:p>
          </table:table-cell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funkcia u iného podnikateľa</text:p>
          </table:table-cell>
          <table:table-cell table:style-name="TableCell477" table:number-columns-spanned="2">
            <text:p text:style-name="P478">obchodné meno/<text:s/>meno a priezvisko</text:p>
          </table:table-cell>
          <table:covered-table-cell/>
          <table:table-cell table:style-name="TableCell479">
            <text:p text:style-name="P480">sídlo/miesto podnikania/ miesto trvalého pobytu</text:p>
          </table:table-cell>
          <table:table-cell table:style-name="TableCell481">
            <text:p text:style-name="P482">kontaktné údaje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5">
            <text:p text:style-name="P494">4.5 Uveďte informáciu o navrhovanej alebo predpokladanej vlastníckej štruktúre a spôsobe vykonávania kontroly po ukončení procesu koncentrácie.</text:p>
          </table:table-cell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5">
            <text:p text:style-name="P497"/>
          </table:table-cell>
          <table:covered-table-cell/>
          <table:covered-table-cell/>
          <table:covered-table-cell/>
          <table:covered-table-cell/>
        </table:table-row>
      </table:table>
      <text:p text:style-name="P498"/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columns-spanned="2">
            <text:p text:style-name="P504">Časť 5</text:p>
            <text:p text:style-name="P505">Všeobecné trhové informácie</text:p>
          </table:table-cell>
          <table:covered-table-cell/>
        </table:table-row>
        <table:table-row table:style-name="TableRow506">
          <table:table-cell table:style-name="TableCell507" table:number-columns-spanned="2">
            <text:p text:style-name="Normálny"><text:span text:style-name="T508">5.1 Uveďte zoznam všetkých kategórií vyrábaných a dodávaných tovarov každým z</text:span><text:span text:style-name="T509"> </text:span><text:span text:style-name="T510">účastníkov</text:span><text:span text:style-name="T511"><text:s/></text:span><text:span text:style-name="T512">koncentrácie s uvedením územia, na ktorom sa tieto tovary vyrábajú a dodávajú (</text:span><text:span text:style-name="T513">s výnimkou tovarov uvádzaných v časti 6</text:span><text:span text:style-name="T514">).</text:span></text:p>
          </table:table-cell>
          <table:covered-table-cell/>
        </table:table-row>
        <table:table-row table:style-name="TableRow515"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table-cell table:style-name="TableCell519" table:number-columns-spanned="2">
            <text:p text:style-name="P520">5.2 Na základe bodu 5.1 v súlade s § 3<text:s/>ods. 7 až 9<text:s/>zákona vymedzte<text:s/>relevantné trhy, iné, ako uvedené v časti 6, zahŕňajúce územie Slovenskej republiky<text:s/>alebo jej časť, vrátane všetkých prijateľných alternatív relevantných trhov, ktoré prichádzajú do úvahy,<text:s/>ak</text:p>
          </table:table-cell>
          <table:covered-table-cell/>
        </table:table-row>
        <table:table-row table:style-name="TableRow521">
          <table:table-cell table:style-name="TableCell522" table:number-columns-spanned="2">
            <text:p text:style-name="P523">a) najmenej dvaja účastníci koncentrácie pôsobia na rovnakom tovarovom<text:s/>relevantnom trhu<text:s/>a priestorovom relevantnom trhu (horizontálny vzťah)</text:p>
          </table:table-cell>
          <table:covered-table-cell/>
        </table:table-row>
        <table:table-row table:style-name="TableRow524"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 table:number-columns-spanned="2">
            <text:p text:style-name="P529">alebo</text:p>
          </table:table-cell>
          <table:covered-table-cell/>
        </table:table-row>
        <table:table-row table:style-name="TableRow530">
          <table:table-cell table:style-name="TableCell531" table:number-columns-spanned="2">
            <text:p text:style-name="P532">b) jeden alebo viacerí účastníci koncentrácie pôsobia na relevantnom trhu, ktorý je trhom dodávok alebo odbytu vo vzťahu k relevantnému trhu, na ktorom pôsobí akýkoľvek iný účastník koncentrácie<text:s/>(vertikálny vzťah) bez ohľadu na to, či medzi nimi je dodávateľsko-odberateľský vzťah.</text:p>
          </table:table-cell>
          <table:covered-table-cell/>
        </table:table-row>
        <table:table-row table:style-name="TableRow533"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 table:number-columns-spanned="2">
            <text:p text:style-name="P538">5.3<text:s/>V rámci informácií k trhom vymedzeným podľa bodu 5.2<text:s/>predložte stručný opis<text:s/>činnosti<text:s/>účastníkov koncentrácie na týchto trhoch, ako aj stručný<text:s/>opis<text:s/>fungovania týchto trhov, z hľadiska ich základných charakteristík, fungovania dodávateľsko-odberateľských vzťahov a podobne. V súlade s týmto opisom<text:s/>odôvodnite vymedzenie každého tovarového relevantného trhu vzhľadom na zastupiteľnosť tovarov, najmä z hľadiska ich charakteristík, ceny a účelu použitia,<text:s/>a taktiež odôvodnite vymedzenie priestorového relevantného trhu vzhľadom na oddeliteľnosť tohto územia tvoriaceho priestorový relevantný trh od iných území vzhľadom na homogénnosť súťažných podmienok na ňom.</text:p>
          </table:table-cell>
          <table:covered-table-cell/>
        </table:table-row>
        <table:table-row table:style-name="TableRow539"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table-cell table:style-name="TableCell543" table:number-columns-spanned="2">
            <text:p text:style-name="P544">5.4 Pre každý z relevantných trhov vymedzených podľa bodu 5.2 uveďte za posledné tri kalendárne roky</text:p>
          </table:table-cell>
          <table:covered-table-cell/>
        </table:table-row>
        <table:table-row table:style-name="TableRow545">
          <table:table-cell table:style-name="TableCell546" table:number-columns-spanned="2">
            <text:p text:style-name="P547">a) odhad celkovej veľkosti trhu vo finančných jednotkách a v objemových jednotkách po pripočítaní dovozu a odpočítaní vývozu s uvedením zdroja,<text:s/>odkiaľ boli údaje čerpané, a dokumenty<text:s/>potvrdzujúce predložené údaje, pričom informácie sa rozčlenia jednotlivo na dovozy a vývozy podľa krajiny pôvodu a krajiny určenia,<text:s/></text:p>
          </table:table-cell>
          <table:covered-table-cell/>
        </table:table-row>
        <table:table-row table:style-name="TableRow548"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 table:style-name="TableCell552" table:number-columns-spanned="2">
            <text:p text:style-name="P553">b)<text:s/>údaj o predaji vyjadrený vo finančných jednotkách a v objemových jednotkách, ako aj odhad podielu na trhu jednotlivo pre každého z účastníkov koncentrácie<text:s/></text:p>
          </table:table-cell>
          <table:covered-table-cell/>
        </table:table-row>
        <table:table-row table:style-name="TableRow554">
          <table:table-cell table:style-name="TableCell555" table:number-columns-spanned="2">
            <text:p text:style-name="P556"/>
          </table:table-cell>
          <table:covered-table-cell/>
        </table:table-row>
        <table:table-row table:style-name="TableRow557">
          <table:table-cell table:style-name="TableCell558" table:number-columns-spanned="2">
            <text:p text:style-name="P559">c) informácie o troch najväčších konkurentoch v rozsahu</text:p>
          </table:table-cell>
          <table:covered-table-cell/>
        </table:table-row>
        <table:table-row table:style-name="TableRow560">
          <table:table-cell table:style-name="TableCell561">
            <text:p text:style-name="P562">obchodné meno/meno a priezvisko</text:p>
          </table:table-cell>
          <table:table-cell table:style-name="TableCell563">
            <text:p text:style-name="P564">sídlo/miesto podnikania/miesto trvalého pobytu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columns-spanned="2">
            <text:p text:style-name="P572">d) odhad podielov na trhu troch najväčších konkurentov vrátane dovozcov,<text:s/>s uvedením zdroja, odkiaľ boli údaje čerpané a dokumenty potvrdzujúce predložené údaje.</text:p>
          </table:table-cell>
          <table:covered-table-cell/>
        </table:table-row>
        <table:table-row table:style-name="TableRow573">
          <table:table-cell table:style-name="TableCell574" table:number-columns-spanned="2">
            <text:p text:style-name="P575"/>
          </table:table-cell>
          <table:covered-table-cell/>
        </table:table-row>
        <text:soft-page-break/>
        <table:table-row table:style-name="TableRow576">
          <table:table-cell table:style-name="TableCell577" table:number-columns-spanned="2">
            <text:p text:style-name="P578">5.5 Údaje podľa bodu 5.4 predložte aj ku všetkým prijateľným alternatívam vymedzenia tovarového<text:s/>relevantného trhu<text:s/>a priestorového relevantného trhu, ktoré prichádzajú do úvahy.</text:p>
          </table:table-cell>
          <table:covered-table-cell/>
        </table:table-row>
        <table:table-row table:style-name="TableRow579">
          <table:table-cell table:style-name="TableCell580" table:number-columns-spanned="2">
            <text:p text:style-name="P581"/>
          </table:table-cell>
          <table:covered-table-cell/>
        </table:table-row>
      </table:table>
      <text:p text:style-name="P582"/>
      <table:table table:style-name="Table583">
        <table:table-columns>
          <table:table-column table:style-name="TableColumn584"/>
        </table:table-columns>
        <table:table-row table:style-name="TableRow585">
          <table:table-cell table:style-name="TableCell586">
            <text:p text:style-name="P587">Časť 6</text:p>
            <text:p text:style-name="P588">Vymedzenie ovplyvnených trhov a potenciálne ovplyvnených trhov</text:p>
          </table:table-cell>
        </table:table-row>
        <table:table-row table:style-name="TableRow589">
          <table:table-cell table:style-name="TableCell590">
            <text:p text:style-name="P591">6.1 Uveďte ovplyvnené trhy, ktorými sú všetky tovarové<text:s/>relevantné trhy<text:s/>a priestorové relevantné trhy vymedzené v súlade s § 3<text:s/>ods. 7 až 9<text:s/>zákona, ktoré zahŕňajú Slovenskú republiku alebo jej časť, kde</text:p>
          </table:table-cell>
        </table:table-row>
        <table:table-row table:style-name="TableRow592">
          <table:table-cell table:style-name="TableCell593">
            <text:p text:style-name="P594">a) dvaja alebo viacerí účastníci koncentrácie pôsobia na rovnakom relevantnom trhu a koncentrácia povedie k spoločnému trhovému podielu 15<text:s/>% alebo viac<text:s/>(horizontálny vzťah),<text:s/></text:p>
          </table:table-cell>
        </table:table-row>
        <table:table-row table:style-name="TableRow595"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alebo</text:p>
          </table:table-cell>
        </table:table-row>
        <table:table-row table:style-name="TableRow601">
          <table:table-cell table:style-name="TableCell602">
            <text:p text:style-name="P603">b) jeden alebo viacerí účastníci koncentrácie pôsobia na relevantnom trhu, ktorý je trhom dodávok alebo trhom odbytu vo vzťahu k relevantnému trhu, na ktorom pôsobí akýkoľvek iný účastník koncentrácie a ktorýkoľvek z ich individuálnych alebo spoločných trhových podielov na ktoromkoľvek z týchto relevantných trhov je 30<text:s/>% alebo viac bez ohľadu na to, či medzi nimi je, alebo nie je dodávateľsko-odberateľský vzťah (vertikálny vzťah).</text:p>
          </table:table-cell>
        </table:table-row>
        <table:table-row table:style-name="TableRow604"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6.2<text:s/>Vymedzte ovplyvnené trhy aj na základe všetkých prijateľných alternatív tovarových<text:s/>relevantných trhov<text:s/>a priestorových relevantných trhov, ktoré prichádzajú do úvahy.<text:s/></text:p>
          </table:table-cell>
        </table:table-row>
        <table:table-row table:style-name="TableRow610"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6.3<text:s/>Uveďte<text:s/>potenciálne ovplyvnené trhy, ktorými sú všetky tovarové<text:s/>relevantné trhy<text:s/>a priestorové<text:s/>relevantné trhy vymedzené v súlade s § 3<text:s/>ods. 7 až 9<text:s/>zákona, ktoré zahŕňajú Slovenskú republiku alebo jej časť, kde</text:p>
          </table:table-cell>
        </table:table-row>
        <table:table-row table:style-name="TableRow616">
          <table:table-cell table:style-name="TableCell617">
            <text:p text:style-name="P618">a) ktorýkoľvek z účastníkov koncentrácie má podiel na trhu vyšší než 30<text:s/>% a súčasne ktorýkoľvek iný účastník koncentrácie je potenciálnym konkurentom na tomto trhu; podnikateľa je možné považovať za potenciálneho konkurenta,<text:s/>najmä ak má plány na vstup na tento trh alebo ak v priebehu posledných troch rokov vypracoval alebo uskutočňoval také plány,</text:p>
          </table:table-cell>
        </table:table-row>
        <table:table-row table:style-name="TableRow619"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alebo</text:p>
          </table:table-cell>
        </table:table-row>
        <table:table-row table:style-name="TableRow625">
          <table:table-cell table:style-name="TableCell626">
            <text:p text:style-name="P627">b) ktorýkoľvek z účastníkov koncentrácie má podiel na trhu vyšší než 30<text:s/>% a súčasne ktorýkoľvek iný účastník koncentrácie vlastní dôležité práva duševného vlastníctva pre tento trh,</text:p>
          </table:table-cell>
        </table:table-row>
        <table:table-row table:style-name="TableRow628"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alebo</text:p>
          </table:table-cell>
        </table:table-row>
        <table:table-row table:style-name="TableRow634">
          <table:table-cell table:style-name="TableCell635">
            <text:p text:style-name="P636">c) pôsobí aspoň jeden z účastníkov koncentrácie, ak súčasne akýkoľvek iný účastník koncentrácie bez ohľadu na priestorové vymedzenie relevantného trhu pôsobí na úzko súvisiacom relevantnom trhu, ak ich individuálny alebo spoločný podiel na ktoromkoľvek z týchto trhov je 30<text:s/>% alebo viac. Tovarové<text:s/>relevantné<text:s/>trhy úzko súvisia, ak sú tovary komplementárne alebo sú obvykle kupované rovnakou skupinou odberateľov na rovnaký účel použitia.</text:p>
          </table:table-cell>
        </table:table-row>
        <table:table-row table:style-name="TableRow637"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6.4<text:s/>Vymedzte potenciálne ovplyvnené trhy aj na základe všetkých prijateľných alternatív tovarových<text:s/>relevantných trhov<text:s/>a priestorových relevantných trhov, ktoré prichádzajú do úvahy.<text:s/></text:p>
          </table:table-cell>
        </table:table-row>
        <table:table-row table:style-name="TableRow643">
          <table:table-cell table:style-name="TableCell644">
            <text:p text:style-name="P645"/>
          </table:table-cell>
        </table:table-row>
        <text:soft-page-break/>
        <table:table-row table:style-name="TableRow646">
          <table:table-cell table:style-name="TableCell647">
            <text:p text:style-name="P648">6.5<text:s/>Ku každému z ovplyvnených trhov a potenciálne ovplyvnených trhov, vrátane všetkých alternatív vymedzenia ovplyvnených trhov a potenciálne ovplyvnených trhov<text:s/>predložte stručný<text:s/>opis<text:s/>činnosti<text:s/>účastníkov koncentrácie na týchto trhoch, ako aj stručný opis fungovania týchto trhov, z hľadiska ich základných charakteristík, fungovania dodávateľsko-odberateľských vzťahov a podobne. V súlade s týmto<text:s/>opisom<text:s/>odôvodnite vymedzenie tovarového relevantného trhu vzhľadom na zastupiteľnosť tovarov, najmä z hľadiska charakteristík tovarov, ceny a účelu použitia,<text:s/>a taktiež odôvodnite vymedzenie priestorového relevantného trhu vzhľadom na oddeliteľnosť tohto územia tvoriaceho priestorový relevantný trh od iných území vzhľadom na homogénnosť súťažných podmienok na ňom.</text:p>
          </table:table-cell>
        </table:table-row>
        <table:table-row table:style-name="TableRow649">
          <table:table-cell table:style-name="TableCell650">
            <text:p text:style-name="P651"/>
          </table:table-cell>
        </table:table-row>
      </table:table>
      <text:p text:style-name="P652"/>
      <table:table table:style-name="Table653">
        <table:table-columns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 table:number-columns-spanned="2">
            <text:p text:style-name="P658">Časť 7</text:p>
            <text:p text:style-name="P659">Údaje o ovplyvnených trhoch a potenciálne ovplyvnených trhoch</text:p>
          </table:table-cell>
          <table:covered-table-cell/>
        </table:table-row>
        <table:table-row table:style-name="TableRow660">
          <table:table-cell table:style-name="TableCell661" table:number-columns-spanned="2">
            <text:p text:style-name="P662">Uveďte pre každý z ovplyvnených trhov a potenciálne ovplyvnených trhov vrátane všetkých alternatív ich vymedzenia za posledné tri kalendárne roky</text:p>
          </table:table-cell>
          <table:covered-table-cell/>
        </table:table-row>
        <table:table-row table:style-name="TableRow663">
          <table:table-cell table:style-name="TableCell664" table:number-columns-spanned="2">
            <text:p text:style-name="P665">7.1<text:s/>Za každého účastníka koncentrácie informáciu o charaktere podnikateľskej činnosti, pobočkách<text:s/>alebo<text:s/>organizačných zložkách, značkách a názvoch tovarov a o ochranných známkach používaných na každom z týchto relevantných trhov.</text:p>
          </table:table-cell>
          <table:covered-table-cell/>
        </table:table-row>
        <table:table-row table:style-name="TableRow666">
          <table:table-cell table:style-name="TableCell667" table:number-columns-spanned="2">
            <text:p text:style-name="P668"/>
          </table:table-cell>
          <table:covered-table-cell/>
        </table:table-row>
        <table:table-row table:style-name="TableRow669">
          <table:table-cell table:style-name="TableCell670" table:number-columns-spanned="2">
            <text:p text:style-name="P671">7.2 Odhad celkovej veľkosti trhu vo finančných jednotkách a v objemových jednotkách po pripočítaní dovozu a odpočítaní vývozu s uvedením zdroja,<text:s/>odkiaľ boli údaje čerpané, a dokumenty<text:s/>potvrdzujúce predložené údaje, pričom informácie rozčleňte jednotlivo na dovozy a vývozy podľa krajiny pôvodu a krajiny<text:s/>určenia.<text:s/></text:p>
          </table:table-cell>
          <table:covered-table-cell/>
        </table:table-row>
        <table:table-row table:style-name="TableRow672">
          <table:table-cell table:style-name="TableCell673" table:number-columns-spanned="2">
            <text:p text:style-name="P674"/>
          </table:table-cell>
          <table:covered-table-cell/>
        </table:table-row>
        <table:table-row table:style-name="TableRow675">
          <table:table-cell table:style-name="TableCell676" table:number-columns-spanned="2">
            <text:p text:style-name="P677">7.3 Údaj o predaji vyjadrený vo finančných jednotkách a v objemových jednotkách, ako aj odhad podielu na trhu jednotlivo pre každého z účastníkov koncentrácie<text:s/></text:p>
          </table:table-cell>
          <table:covered-table-cell/>
        </table:table-row>
        <table:table-row table:style-name="TableRow678">
          <table:table-cell table:style-name="TableCell679" table:number-columns-spanned="2">
            <text:p text:style-name="P680"/>
          </table:table-cell>
          <table:covered-table-cell/>
        </table:table-row>
        <table:table-row table:style-name="TableRow681">
          <table:table-cell table:style-name="TableCell682" table:number-columns-spanned="2">
            <text:p text:style-name="P683">7.4 Odhad podielov na trhu jednotlivých konkurentov, vrátane dovozcov, ktorí<text:s/>majú podiel na trhu aspoň 5<text:s/>%, s uvedením zdroja, odkiaľ boli údaje čerpané,<text:s/>a dokumenty potvrdzujúce predložené údaje.</text:p>
          </table:table-cell>
          <table:covered-table-cell/>
        </table:table-row>
        <table:table-row table:style-name="TableRow684">
          <table:table-cell table:style-name="TableCell685" table:number-columns-spanned="2">
            <text:p text:style-name="P686"/>
          </table:table-cell>
          <table:covered-table-cell/>
        </table:table-row>
        <table:table-row table:style-name="TableRow687">
          <table:table-cell table:style-name="TableCell688" table:number-columns-spanned="2">
            <text:p text:style-name="P689">7.5 Informácie o konkurentoch podľa bodu 7.4 v rozsahu</text:p>
          </table:table-cell>
          <table:covered-table-cell/>
        </table:table-row>
        <table:table-row table:style-name="TableRow690">
          <table:table-cell table:style-name="TableCell691">
            <text:p text:style-name="P692">obchodné meno/meno a priezvisko</text:p>
          </table:table-cell>
          <table:table-cell table:style-name="TableCell693">
            <text:p text:style-name="P694">sídlo/miesto podnikania/miesto trvalého pobytu</text:p>
          </table:table-cell>
        </table:table-row>
        <table:table-row table:style-name="TableRow695">
          <table:table-cell table:style-name="TableCell696" table:number-columns-spanned="2">
            <text:p text:style-name="P697"/>
          </table:table-cell>
          <table:covered-table-cell/>
        </table:table-row>
        <table:table-row table:style-name="TableRow698">
          <table:table-cell table:style-name="TableCell699" table:number-columns-spanned="2">
            <text:p text:style-name="P700">7.6 Údaj o celkovom dovoze<text:s/></text:p>
          </table:table-cell>
          <table:covered-table-cell/>
        </table:table-row>
        <table:table-row table:style-name="TableRow701">
          <table:table-cell table:style-name="TableCell702" table:number-columns-spanned="2">
            <text:p text:style-name="P703">a) v objemových jednotkách,</text:p>
          </table:table-cell>
          <table:covered-table-cell/>
        </table:table-row>
        <table:table-row table:style-name="TableRow704">
          <table:table-cell table:style-name="TableCell705" table:number-columns-spanned="2">
            <text:p text:style-name="P706"/>
          </table:table-cell>
          <table:covered-table-cell/>
        </table:table-row>
        <table:table-row table:style-name="TableRow707">
          <table:table-cell table:style-name="TableCell708" table:number-columns-spanned="2">
            <text:p text:style-name="P709">b) vo finančných jednotkách,</text:p>
          </table:table-cell>
          <table:covered-table-cell/>
        </table:table-row>
        <table:table-row table:style-name="TableRow710">
          <table:table-cell table:style-name="TableCell711" table:number-columns-spanned="2">
            <text:p text:style-name="P712"/>
          </table:table-cell>
          <table:covered-table-cell/>
        </table:table-row>
        <table:table-row table:style-name="TableRow713">
          <table:table-cell table:style-name="TableCell714" table:number-columns-spanned="2">
            <text:p text:style-name="P715">c) aký je podiel jednotlivých účastníkov koncentrácie na celkovom dovoze.</text:p>
          </table:table-cell>
          <table:covered-table-cell/>
        </table:table-row>
        <table:table-row table:style-name="TableRow716">
          <table:table-cell table:style-name="TableCell717" table:number-columns-spanned="2">
            <text:p text:style-name="P718"/>
          </table:table-cell>
          <table:covered-table-cell/>
        </table:table-row>
        <table:table-row table:style-name="TableRow719">
          <table:table-cell table:style-name="TableCell720" table:number-columns-spanned="2">
            <text:p text:style-name="P721">7.7 Kvóty, clá a iné prekážky obchodu, ak existujú,<text:s/>a aký majú vplyv na dovoz.</text:p>
          </table:table-cell>
          <table:covered-table-cell/>
        </table:table-row>
        <table:table-row table:style-name="TableRow722">
          <table:table-cell table:style-name="TableCell723" table:number-columns-spanned="2">
            <text:p text:style-name="P724"/>
          </table:table-cell>
          <table:covered-table-cell/>
        </table:table-row>
        <table:table-row table:style-name="TableRow725">
          <table:table-cell table:style-name="TableCell726" table:number-columns-spanned="2">
            <text:p text:style-name="P727">7.8 Vplyv dopravných nákladov na dovoz s uvedením rentabilnej vzdialenosti prepravy.</text:p>
          </table:table-cell>
          <table:covered-table-cell/>
        </table:table-row>
        <table:table-row table:style-name="TableRow728">
          <table:table-cell table:style-name="TableCell729" table:number-columns-spanned="2">
            <text:p text:style-name="P730"/>
          </table:table-cell>
          <table:covered-table-cell/>
        </table:table-row>
        <table:table-row table:style-name="TableRow731">
          <table:table-cell table:style-name="TableCell732" table:number-columns-spanned="2">
            <text:p text:style-name="P733">7.9<text:s/>Porovnanie cenovej úrovne tovarov v Slovenskej republike s cenovou úrovňou v iných štátoch a oblastiach, kde sa tieto tovary predávajú, najmä v susedných štátoch a v členských štátoch Európskej únie.</text:p>
          </table:table-cell>
          <table:covered-table-cell/>
        </table:table-row>
        <table:table-row table:style-name="TableRow734">
          <table:table-cell table:style-name="TableCell735" table:number-columns-spanned="2">
            <text:p text:style-name="P736"/>
          </table:table-cell>
          <table:covered-table-cell/>
        </table:table-row>
        <table:table-row table:style-name="TableRow737">
          <table:table-cell table:style-name="TableCell738" table:number-columns-spanned="2">
            <text:p text:style-name="P739">7.10 Odhady celkovej kapacity na jednotlivých ovplyvnených trhoch a potenciálne ovplyvnených<text:s/>trhoch a údaj o kapacite účastníkov koncentrácie a o jej využití<text:s/>a geografické<text:s/>umiestnenie a kapacitu jednotlivých výrobných závodov účastníkov koncentrácie.<text:s/></text:p>
          </table:table-cell>
          <table:covered-table-cell/>
        </table:table-row>
        <table:table-row table:style-name="TableRow740">
          <table:table-cell table:style-name="TableCell741" table:number-columns-spanned="2">
            <text:p text:style-name="P742"/>
          </table:table-cell>
          <table:covered-table-cell/>
        </table:table-row>
      </table:table>
      <text:p text:style-name="P743"/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 table:number-columns-spanned="16">
            <text:p text:style-name="P763">Časť 8</text:p>
            <text:p text:style-name="P764">Všeobecné podmienky na ovplyvnených<text:s/>trhoch a potenciálne ovplyvnených trh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16">
            <text:p text:style-name="P767">Dodávatel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16">
            <text:p text:style-name="Normálny"><text:span text:style-name="T770">Uveďte pre každý z ovplyvnených trhov a potenciálne ovplyvnených trhov vrátane všetkých alternatív ich vymedze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16">
            <text:p text:style-name="Normálny"><text:span text:style-name="T773">8.1 Piatich najväčších nezávislých dodávateľov vstupov</text:span><text:span text:style-name="T774"><text:s/>surovín alebo tovarov</text:span><text:span text:style-name="T775"><text:s/></text:span><text:span text:style-name="T776">potrebných na výrobu tovarov účastníkov koncentrácie a údaje o nich v rozsah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 table:number-columns-spanned="3">
            <text:p text:style-name="P779">obchodné meno/meno a priezvisko</text:p>
          </table:table-cell>
          <table:covered-table-cell/>
          <table:covered-table-cell/>
          <table:table-cell table:style-name="TableCell780" table:number-columns-spanned="5">
            <text:p text:style-name="P781">sídlo/miesto podnikania/miesto trvalého pobytu<text:s/></text:p>
          </table:table-cell>
          <table:covered-table-cell/>
          <table:covered-table-cell/>
          <table:covered-table-cell/>
          <table:covered-table-cell/>
          <table:table-cell table:style-name="TableCell782" table:number-columns-spanned="4">
            <text:p text:style-name="P783">kontaktná osoba<text:s/>a jej kontaktné údaje</text:p>
          </table:table-cell>
          <table:covered-table-cell/>
          <table:covered-table-cell/>
          <table:covered-table-cell/>
          <table:table-cell table:style-name="TableCell784" table:number-columns-spanned="4">
            <text:p text:style-name="P785">podiel nákupov od každého z týchto dodávateľov</text:p>
          </table:table-cell>
          <table:covered-table-cell/>
          <table:covered-table-cell/>
          <table:covered-table-cell/>
        </table:table-row>
        <table:table-row table:style-name="TableRow786"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 table:number-columns-spanned="5">
            <text:p text:style-name="P790"/>
          </table:table-cell>
          <table:covered-table-cell/>
          <table:covered-table-cell/>
          <table:covered-table-cell/>
          <table:covered-table-cell/>
          <table:table-cell table:style-name="TableCell791" table:number-columns-spanned="4">
            <text:p text:style-name="P792"/>
          </table:table-cell>
          <table:covered-table-cell/>
          <table:covered-table-cell/>
          <table:covered-table-cell/>
          <table:table-cell table:style-name="TableCell793" table:number-columns-spanned="4">
            <text:p text:style-name="P794"/>
          </table:table-cell>
          <table:covered-table-cell/>
          <table:covered-table-cell/>
          <table:covered-table-cell/>
        </table:table-row>
        <table:table-row table:style-name="TableRow795">
          <table:table-cell table:style-name="TableCell796" table:number-columns-spanned="16">
            <text:p text:style-name="P797">Štruktúra ponu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 table:number-columns-spanned="16">
            <text:p text:style-name="P800">Uveďte pre každý z ovplyvnených trhov a potenciálne ovplyvnených trhov vrátane všetkých alternatív ich vymed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 table:number-columns-spanned="16">
            <text:p text:style-name="P803">8.2 Informáciu o spôsobe, akým účastníci koncentrácie vyrábajú a predávajú tovary, najmä či sa vyrábajú lokálne, či sa ceny nastavujú na lokálnej úrovni, či predávajú cez lokálne distribučné sie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16">
            <text:p text:style-name="P8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 table:number-columns-spanned="16">
            <text:p text:style-name="P809">8.3 Informáciu o charaktere a rozsahu vertikálnej integrácie každého z účastníkov koncentrácie v porovnaní s jeho konkurentmi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 table:number-columns-spanned="16">
            <text:p text:style-name="P8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 table:number-columns-spanned="16">
            <text:p text:style-name="P815">8.4 Opis distribučných systémov prevládajúcich na týchto trhoch, ich význam, v akom rozsahu distribúciu vykonávajú účastníci koncentrácie a v akom rozsahu tretie strany,<text:s/>a informáciu o existencii a význame exkluzívnych distribučných zmlúv a iných typov dlhodobých zmlú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 table:number-columns-spanned="16"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16">
            <text:p text:style-name="P821">8.5 Opis sietí služieb prevládajúcich na týchto trhoch, najmä služieb týkajúcich sa opráv a údržby, ich významu a v akom rozsahu takéto služby vykonávajú účastníci koncentrácie a v akom rozsahu tretie stran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16">
            <text:p text:style-name="P8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 table:number-columns-spanned="16">
            <text:p text:style-name="P827">Štruktúra<text:s/>dopy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 table:number-columns-spanned="16">
            <text:p text:style-name="P830">Uveďte pre každý z ovplyvnených trhov a potenciálne ovplyvnených trhov vrátane všetkých alternatív ich vymed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1">
          <table:table-cell table:style-name="TableCell832" table:number-columns-spanned="16">
            <text:p text:style-name="P833">8.6<text:s/>Piatich najväčších nezávislých odberateľov účastníkov koncentrácie a údaje v rozsa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 table:number-columns-spanned="5">
            <text:p text:style-name="P836">obchodné meno/meno a priezvisko</text:p>
          </table:table-cell>
          <table:covered-table-cell/>
          <table:covered-table-cell/>
          <table:covered-table-cell/>
          <table:covered-table-cell/>
          <table:table-cell table:style-name="TableCell837" table:number-columns-spanned="6">
            <text:p text:style-name="Normálny"><text:span text:style-name="T838">sídlo/miesto podnikania/miesto trvalého pobyt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5">
            <text:p text:style-name="P840">kontaktná<text:s/>osoba a jej kontaktné údaje</text:p>
          </table:table-cell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 table:number-columns-spanned="5">
            <text:p text:style-name="P843"/>
          </table:table-cell>
          <table:covered-table-cell/>
          <table:covered-table-cell/>
          <table:covered-table-cell/>
          <table:covered-table-cell/>
          <table:table-cell table:style-name="TableCell844" table:number-columns-spanned="6">
            <text:p text:style-name="P8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5">
            <text:p text:style-name="P847"/>
          </table:table-cell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 table:number-columns-spanned="16">
            <text:p text:style-name="P850">8.7 Podiely týchto odberateľov na celkovom predaji daných tovarov účastníkov koncentráci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16">
            <text:p text:style-name="P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 table:number-columns-spanned="16">
            <text:p text:style-name="P856">8.8 Opis<text:s/>štruktúry<text:s/>dopytu pre každý z trhov najmä z hľadi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 table:number-columns-spanned="16">
            <text:p text:style-name="Normálny"><text:span text:style-name="T859">a) fázy trhu, a to napríklad nábehu, expanzie, zrelosti a</text:span><text:span text:style-name="T860"> </text:span><text:span text:style-name="T861">poklesu</text:span><text:span text:style-name="T862">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16">
            <text:p text:style-name="P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66">
          <table:table-cell table:style-name="TableCell867" table:number-columns-spanned="16">
            <text:p text:style-name="P868">b) predpokladanej miery rastu dopytu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 table:number-columns-spanned="16">
            <text:p text:style-name="P8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 table:number-columns-spanned="16">
            <text:p text:style-name="P874">c) významu odberateľských preferencií z hľadiska vernosti k značke, poskytovania predpredajných služieb a popredajných služieb, šírky sortimentu a sieťových efektov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 table:number-columns-spanned="16">
            <text:p text:style-name="P8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16">
            <text:p text:style-name="P880">d)<text:s/>výšky<text:s/>nákladov a časových strát odberateľov spojených so zmenou dodávateľa<text:s/>a ich vplyv na<text:s/>rozhodovanie<text:s/>odberateľa o zmene dodávateľa, a to z hľadiska existujúcich tovarov a nových tovarov, ktoré existujúce tovary nahradia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 table:number-columns-spanned="16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16">
            <text:p text:style-name="Normálny"><text:span text:style-name="T886">e) stupňa koncentrovanosti odberateľov</text:span><text:span text:style-name="T887">,</text:span><text:span text:style-name="T88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 table:number-columns-spanned="16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 table:number-columns-spanned="16">
            <text:p text:style-name="P894">f) spôsobu, akým<text:s/>odberatelia nakupujú tovary, najmä či sa na trhu používajú obstarávacie techniky, ako napríklad tendre na obstaranie tovarov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 table:number-columns-spanned="16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 table:number-columns-spanned="16">
            <text:p text:style-name="P900">8.9.<text:s/>Ak dochádza k nakupovaniu tovarov prostredníctvom obstarávacích techník, bližší<text:s/>opis<text:s/>tendrov, vrátane ich obvyklej frekvencie a zoznamu tendrov, ktorých sa účastníci koncentrácie zúčastnili v posledných troch roko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 table:number-columns-spanned="16">
            <text:p text:style-name="P9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 table:number-columns-spanned="16">
            <text:p text:style-name="P906"><text:span text:style-name="T907">Diferenciácia tovarov a blízkosť<text:s/></text:span><text:span text:style-name="T908">hospodárskej súťaž</text:span><text:span text:style-name="T909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 table:number-columns-spanned="16">
            <text:p text:style-name="Normálny"><text:span text:style-name="T912">Uveďte pre každý z ovplyvnených trhov a potenciálne ovplyvnených trhov vrátane všetkých alternatív ich vymedze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 table:number-columns-spanned="16">
            <text:p text:style-name="P915">8.10<text:s/>Stupeň diferenciácie tovarov,<text:s/>najmä z hľadi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 table:number-columns-spanned="16">
            <text:p text:style-name="P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 table:number-columns-spanned="16">
            <text:p text:style-name="P921">a) úlohy a dôležitosti diferenciácie tovarov z hľadiska kvality<text:s/>a iných vlastností produktov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2">
          <table:table-cell table:style-name="TableCell923" table:number-columns-spanned="16">
            <text:p text:style-name="P9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 table:number-columns-spanned="16">
            <text:p text:style-name="P927">b) akéhokoľvek rozdelenia odberateľov do rozličných skupín<text:s/>s opisom typického odberateľa<text:s/>pre každú skupinu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 table:number-columns-spanned="16">
            <text:p text:style-name="P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 table:number-columns-spanned="16">
            <text:p text:style-name="P933">c) konkurenčného súperenia medzi účastníkmi koncentrácie vo všeobecnosti,<text:s/>ako aj blízkosti substitúcie medzi tovarmi účastníkov koncentrácie,<text:s/>a to v členení za každú skupinu odberateľov a typického odberateľa podľa písmena<text:s/>b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 table:number-columns-spanned="16">
            <text:p text:style-name="P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 table:number-columns-spanned="16">
            <text:p text:style-name="P939">Vstup na trh a odchod z tr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 table:number-columns-spanned="16">
            <text:p text:style-name="P942">Uveďte pre každý z ovplyvnených trhov a potenciálne ovplyvnených trhov vrátane všetkých alternatív ich vymed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 table:number-columns-spanned="16">
            <text:p text:style-name="P945">8.11<text:s/>Ak došlo za posledných päť kalendárnych rokov k vstupu významného podnikateľa na daný trh, údaje o tomto podnikateľovi v rozsa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 table:number-columns-spanned="4">
            <text:p text:style-name="P948">obchodné meno<text:s/></text:p>
          </table:table-cell>
          <table:covered-table-cell/>
          <table:covered-table-cell/>
          <table:covered-table-cell/>
          <table:table-cell table:style-name="TableCell949" table:number-columns-spanned="6">
            <text:p text:style-name="P950">kedy došlo k vstupu na tr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1" table:number-columns-spanned="5">
            <text:p text:style-name="P952">sídlo/miesto podnikania/miesto trvalého pobytu</text:p>
          </table:table-cell>
          <table:covered-table-cell/>
          <table:covered-table-cell/>
          <table:covered-table-cell/>
          <table:covered-table-cell/>
          <table:table-cell table:style-name="TableCell953">
            <text:p text:style-name="P954">odhad súčasného podielu na trhu</text:p>
          </table:table-cell>
        </table:table-row>
        <table:table-row table:style-name="TableRow955">
          <table:table-cell table:style-name="TableCell956" table:number-columns-spanned="4">
            <text:p text:style-name="P957"/>
          </table:table-cell>
          <table:covered-table-cell/>
          <table:covered-table-cell/>
          <table:covered-table-cell/>
          <table:table-cell table:style-name="TableCell958" table:number-columns-spanned="6">
            <text:p text:style-name="P9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0" table:number-columns-spanned="5">
            <text:p text:style-name="P961"/>
          </table:table-cell>
          <table:covered-table-cell/>
          <table:covered-table-cell/>
          <table:covered-table-cell/>
          <table:covered-table-cell/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 table:number-columns-spanned="16">
            <text:p text:style-name="P966">8.12<text:s/>Ak podľa vedomosti účastníkov koncentrácie určitý podnikateľ pravdepodobne vstúpi na trh, údaje v rozsa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7">
          <table:table-cell table:style-name="TableCell968">
            <text:p text:style-name="P969">obchodné meno<text:s/></text:p>
          </table:table-cell>
          <table:table-cell table:style-name="TableCell970" table:number-columns-spanned="6">
            <text:p text:style-name="P971">sídlo/trvalý pobyt<text:s/>/miesto podnikania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6">
            <text:p text:style-name="P973">odhadovaný<text:s/>čas, kedy ku vstupu na trh pravdepodobne dôjde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4" table:number-columns-spanned="3">
            <text:p text:style-name="P975">zdôvodnenie, prečo je vstup daného podnikateľa na trh pravdepodobný</text:p>
          </table:table-cell>
          <table:covered-table-cell/>
          <table:covered-table-cell/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 table:number-columns-spanned="6">
            <text:p text:style-name="P9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1" table:number-columns-spanned="6">
            <text:p text:style-name="P9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3" table:number-columns-spanned="3">
            <text:p text:style-name="P984"/>
          </table:table-cell>
          <table:covered-table-cell/>
          <table:covered-table-cell/>
        </table:table-row>
        <text:soft-page-break/>
        <table:table-row table:style-name="TableRow985">
          <table:table-cell table:style-name="TableCell986" table:number-columns-spanned="16">
            <text:p text:style-name="P987">8.13<text:s/>Opis hlavných faktorov ovplyvňujúcich vstup na každý z trhov, z tovarového aj priestorového hľadiska. Vyjadrite sa najmä k nasledovným faktorom, ak sú relevantné,<text:s/>a uveďte akékoľvek ďalšie skutočnosti ovplyvňujúce vstup na daný t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 table:number-columns-spanned="16">
            <text:p text:style-name="P9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 table:number-columns-spanned="16">
            <text:p text:style-name="P993">a) informáciu o celkových nákladoch na vstup na trh, najmä na výskum a vývoj, vytvorenie distribučnej siete, vytvorenie siete na poskytovanie služieb a údržby, na propagáciu a reklamu, ktoré by museli byť vynaložené, aby na trhu začal pôsobiť konkurencieschopný podnikateľ, s odhadom výšky trhového podielu,<text:s/>ktorý<text:s/>by mal konkurent získať, aby bol považovaný za konkurencieschopného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 table:number-columns-spanned="16">
            <text:p text:style-name="P9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table-cell table:style-name="TableCell998" table:number-columns-spanned="16">
            <text:p text:style-name="P999">b) právne a regulačné bariéry vstupu na trh, najmä potrebu získania rôznych povolení, požiadaviek na štandardizáciu,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0">
          <table:table-cell table:style-name="TableCell1001" table:number-columns-spanned="16">
            <text:p text:style-name="P10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 table:number-columns-spanned="16">
            <text:p text:style-name="P1005">c) obmedzenia tvorené existenciou patentov, výrobno-technických a obchodných poznatkov a informácií,<text:s/>ktoré sú výsledkom tvorivej činnosti a skúseností podnikateľa a inými právami duševného vlastníctva a obmedzenia vyplývajúce z udeľovania licencií na takéto práva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 table:number-columns-spanned="16">
            <text:p text:style-name="P10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table-cell table:style-name="TableCell1010" table:number-columns-spanned="16">
            <text:p text:style-name="P1011">d) rozsah,<text:s/>v akom účastník koncentrácie<text:s/>je<text:s/>majiteľom,<text:s/>poskytovateľom<text:s/>alebo<text:s/>nadobúdateľom<text:s/>licencií na patenty, know-how alebo iných práv duševného vlastníctva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 table:number-columns-spanned="16">
            <text:p text:style-name="P10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 table:number-columns-spanned="16">
            <text:p text:style-name="P1017">e) význam úspor z rozsahu a sortimentu a sieťové efekty pre výrobu alebo distribúciu tovarov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 table:number-columns-spanned="16">
            <text:p text:style-name="P10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 table:number-columns-spanned="16">
            <text:p text:style-name="P1023">f) prístup k zdrojom dodávok vrátane prístupu k nevyhnutnej infraštruktúre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 table:number-columns-spanned="16">
            <text:p text:style-name="P1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 table:number-columns-spanned="16">
            <text:p text:style-name="P1029">g) bariéry prístupu k zákazníkom, ktoré vyplývajú napríklad z potreby certifikácie tovarov alebo dôležitosti reputácie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 table:number-columns-spanned="16">
            <text:p text:style-name="P10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3">
          <table:table-cell table:style-name="TableCell1034" table:number-columns-spanned="16">
            <text:p text:style-name="P1035">8.14<text:s/>Informáciu, či účastníci koncentrácie, ako aj konkur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 table:number-columns-spanned="16">
            <text:p text:style-name="P1038">a) majú tovary, ktoré ešte neboli uvedené na trh, ale ktoré sa nachádzajú v najvyššom štádiu vývoja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 table:number-columns-spanned="16">
            <text:p text:style-name="P10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table-cell table:style-name="TableCell1043" table:number-columns-spanned="16">
            <text:p text:style-name="P1044">b) majú rozpracované tovary, ktoré budú pravdepodobne uvedené na trh v najbližšom období,<text:s/>aleb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 table:number-columns-spanned="16">
            <text:p text:style-name="P10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8">
          <table:table-cell table:style-name="TableCell1049" table:number-columns-spanned="16">
            <text:p text:style-name="P1050">c) majú plány na rozšírenie výrobnej alebo predajnej kapacit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1">
          <table:table-cell table:style-name="TableCell1052" table:number-columns-spanned="16">
            <text:p text:style-name="P10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4">
          <table:table-cell table:style-name="TableCell1055" table:number-columns-spanned="16">
            <text:p text:style-name="P1056">8.15<text:s/>Ak sú naplnené podmienky podľa niektorého z bodov 8.14<text:s/>písm.<text:s/>a) až c),<text:s/>uveďte zároveň aj odhad plánovaného predaja predmetných tovarov a trhového podielu za najbližších tri až päť kalendárnych roko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 table:number-columns-spanned="16">
            <text:p text:style-name="P10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0">
          <table:table-cell table:style-name="TableCell1061" table:number-columns-spanned="16">
            <text:p text:style-name="P1062">8.16<text:s/>Ak došlo za posledných päť kalendárnych rokov k odchodu určitého podnikateľa z trhu uveďte údaje o tomto podnikateľovi v nasledovnom rozsa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 table:number-columns-spanned="6">
            <text:p text:style-name="P1065">obchodné me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9">
            <text:p text:style-name="P1067">sídlo/miesto podnikania/miesto trvalého poby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8">
            <text:p text:style-name="P1069">odhad trhového podielu v roku<text:s/>predchádzajúcom<text:s/>jeho odchodu z trhu</text:p>
          </table:table-cell>
        </table:table-row>
        <table:table-row table:style-name="TableRow1070">
          <table:table-cell table:style-name="TableCell1071" table:number-columns-spanned="6">
            <text:p text:style-name="P10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3" table:number-columns-spanned="9">
            <text:p text:style-name="P10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 table:number-columns-spanned="16">
            <text:p text:style-name="P1079">Výskum a vývo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80">
          <table:table-cell table:style-name="TableCell1081" table:number-columns-spanned="16">
            <text:p text:style-name="Normálny"><text:span text:style-name="T1082">Uveďte pre každý z ovplyvnených trhov a potenciálne ovplyvnených trhov vrátane všetkých alternatív ich vymedze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 table:number-columns-spanned="16">
            <text:p text:style-name="P1085">8.17<text:s/>Nakoľko dôležitý je výskum a vývoj pre schopnosť podnikateľa dlhodobo konkurovať na danom trhu a popíšte charakter výskumu a vývoja vykonávaného účastníkmi koncentrácie. Pri<text:s/>opise sa vyjadrite najmä k nasledovným skutočnostiam, ak je to vhodné,<text:s/>a uveďte akékoľvek ďalšie relevantné skutoč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 table:number-columns-spanned="16">
            <text:p text:style-name="P10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 table:number-columns-spanned="16">
            <text:p text:style-name="P1091">a) trendy a intenzita výskumu a vývoja všeobecne u účastníkov koncentrácie, pričom intenzita výskumu a vývoja môže byť vyjadrená podielom nákladov na výskum a vývoj na obrate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 table:number-columns-spanned="16">
            <text:p text:style-name="P10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 table:number-columns-spanned="16">
            <text:p text:style-name="P1097">b) smerovanie technologického vývoja vrátane frekvencie uvádzania nových tovarov na trh,<text:s/>vývoja výrobného procesu a distribučných systémov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 table:number-columns-spanned="16">
            <text:p text:style-name="P1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 table:number-columns-spanned="16">
            <text:p text:style-name="P1103">c) významné inovácie, ktoré boli uvedené na trh,<text:s/>a kto ich na trh uviedol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5" table:number-columns-spanned="16">
            <text:p text:style-name="P1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 table:number-columns-spanned="16">
            <text:p text:style-name="P1109">d) plánovaný výskum a priority v tomto smere,<text:s/>pokiaľ ide o účastníkov koncentrácie na tri rok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0">
          <table:table-cell table:style-name="TableCell1111" table:number-columns-spanned="16">
            <text:p text:style-name="P1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 table:number-columns-spanned="16">
            <text:p text:style-name="P1115">Dohody o kooperác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6">
          <table:table-cell table:style-name="TableCell1117" table:number-columns-spanned="16">
            <text:p text:style-name="Normálny"><text:span text:style-name="T1118">Uveďte pre každý z ovplyvnených trhov a potenciálne ovplyvnených trhov vrátane všetkých alternatív ich vymedze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 table:number-columns-spanned="16">
            <text:p text:style-name="P1121">8.18<text:s/>Či a do akej miery existujú na trhoch dohody o kooperácii (horizontálne, vertikálne, prípadne iné), ktoré obsahujú ustanovenia najmä o spolupráci v oblasti výskumu a vývoja, o udelení licencií, o spoločnej výrobe, o spolupráci v oblasti distribúcie, o dlhodobom dodávaní a výmene informácií alebo o spolupráci v oblasti špecializáci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 table:number-columns-spanned="16">
            <text:p text:style-name="P1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 table:number-columns-spanned="16">
            <text:p text:style-name="Normálny"><text:span text:style-name="T1127">8.1</text:span><text:span text:style-name="T1128">9</text:span><text:span text:style-name="T1129"><text:s/>Ak dohody podľa<text:s/></text:span><text:span text:style-name="T1130">bodu 8.18</text:span><text:span text:style-name="T1131"><text:s/>existujú, uveďte zoznam a obsah dohôd, ktoré sú uzavreté účastníkom koncentráci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 table:number-columns-spanned="16">
            <text:p text:style-name="P1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5">
          <table:table-cell table:style-name="TableCell1136" table:number-columns-spanned="16">
            <text:p text:style-name="P1137">Informácie o obchodných združeni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 table:number-columns-spanned="16">
            <text:p text:style-name="P1140">8.20<text:s/>Uveďte zoznam a nasledovné<text:s/>informácie o združeniach fyzických osôb a právnických osôb podľa § 3<text:s/>ods. 1<text:s/>zák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1">
          <table:table-cell table:style-name="TableCell1142" table:number-columns-spanned="16">
            <text:p text:style-name="P1143">a) ktorých členom je účastník koncentráci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 table:number-columns-spanned="2">
            <text:p text:style-name="P1146">Názov združenia</text:p>
          </table:table-cell>
          <table:covered-table-cell/>
          <table:table-cell table:style-name="TableCell1147" table:number-columns-spanned="7">
            <text:p text:style-name="P1148">Síd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5">
            <text:p text:style-name="P1150">Telefónne číslo</text:p>
          </table:table-cell>
          <table:covered-table-cell/>
          <table:covered-table-cell/>
          <table:covered-table-cell/>
          <table:covered-table-cell/>
          <table:table-cell table:style-name="TableCell1151" table:number-columns-spanned="2">
            <text:p text:style-name="P1152">Emailová adresa</text:p>
          </table:table-cell>
          <table:covered-table-cell/>
        </table:table-row>
        <table:table-row table:style-name="TableRow1153">
          <table:table-cell table:style-name="TableCell1154" table:number-columns-spanned="2">
            <text:p text:style-name="P1155"/>
          </table:table-cell>
          <table:covered-table-cell/>
          <table:table-cell table:style-name="TableCell1156" table:number-columns-spanned="7">
            <text:p text:style-name="P1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8" table:number-columns-spanned="5">
            <text:p text:style-name="P1159"/>
          </table:table-cell>
          <table:covered-table-cell/>
          <table:covered-table-cell/>
          <table:covered-table-cell/>
          <table:covered-table-cell/>
          <table:table-cell table:style-name="TableCell1160" table:number-columns-spanned="2">
            <text:p text:style-name="P1161"/>
          </table:table-cell>
          <table:covered-table-cell/>
        </table:table-row>
        <table:table-row table:style-name="TableRow1162">
          <table:table-cell table:style-name="TableCell1163" table:number-columns-spanned="16">
            <text:p text:style-name="P1164">b) ktorých členmi sú odberatelia a dodávatelia účastníkov<text:tab/>koncentráci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5">
          <table:table-cell table:style-name="TableCell1166" table:number-columns-spanned="2">
            <text:p text:style-name="P1167">Názov združenia</text:p>
          </table:table-cell>
          <table:covered-table-cell/>
          <table:table-cell table:style-name="TableCell1168" table:number-columns-spanned="7">
            <text:p text:style-name="P1169">Síd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0" table:number-columns-spanned="5">
            <text:p text:style-name="P1171">Telefónne číslo</text:p>
          </table:table-cell>
          <table:covered-table-cell/>
          <table:covered-table-cell/>
          <table:covered-table-cell/>
          <table:covered-table-cell/>
          <table:table-cell table:style-name="TableCell1172" table:number-columns-spanned="2">
            <text:p text:style-name="P1173">Emailová adresa</text:p>
          </table:table-cell>
          <table:covered-table-cell/>
        </table:table-row>
        <table:table-row table:style-name="TableRow1174">
          <table:table-cell table:style-name="TableCell1175" table:number-columns-spanned="2">
            <text:p text:style-name="P1176"/>
          </table:table-cell>
          <table:covered-table-cell/>
          <table:table-cell table:style-name="TableCell1177" table:number-columns-spanned="7">
            <text:p text:style-name="P1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9" table:number-columns-spanned="5">
            <text:p text:style-name="P1180"/>
          </table:table-cell>
          <table:covered-table-cell/>
          <table:covered-table-cell/>
          <table:covered-table-cell/>
          <table:covered-table-cell/>
          <table:table-cell table:style-name="TableCell1181" table:number-columns-spanned="2">
            <text:p text:style-name="P1182"/>
          </table:table-cell>
          <table:covered-table-cell/>
        </table:table-row>
      </table:table>
      <text:p text:style-name="P1183"/>
      <table:table table:style-name="Table1184">
        <table:table-columns>
          <table:table-column table:style-name="TableColumn1185"/>
        </table:table-columns>
        <table:table-row table:style-name="TableRow1186">
          <table:table-cell table:style-name="TableCell1187">
            <text:p text:style-name="P1188">Časť 9</text:p>
            <text:p text:style-name="P1189">Kooperatívne účinky</text:p>
          </table:table-cell>
        </table:table-row>
        <table:table-row table:style-name="TableRow1190">
          <table:table-cell table:style-name="TableCell1191">
            <text:p text:style-name="P1192">Vyplňte, ak ide o koncentráciu, ktorou dochádza k získaniu kontroly viacerými podnikateľmi podľa<text:s/><text:line-break/>§<text:s/>7<text:s/>ods. 1 písm. b) zákona (vrátane vytvorenia spoločného podniku podľa §<text:s/>7<text:s/>ods. 5 zákona)</text:p>
          </table:table-cell>
        </table:table-row>
        <table:table-row table:style-name="TableRow1193">
          <table:table-cell table:style-name="TableCell1194">
            <text:p text:style-name="P1195">9.1 Uveďte, či zostanú dvaja alebo viacerí účastníci koncentrácie ktorí<text:s/>získavajú spoločnú kontrolu, v podstatnej miere pôsobiť na tom istom relevantnom trhu ako<text:s/>podnikateľ, nad ktorým získavajú spoločnú kontrolu<text:s/>, alebo na trhu, ktorý je trhom odbytu, trhom zásobovania alebo úzko súvisiacim trhom vo vzťahu k takémuto relevantnému trhu</text:p>
          </table:table-cell>
        </table:table-row>
        <table:table-row table:style-name="TableRow1196"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Ak áno pre každý z týchto trhov predložte údaje o</text:p>
          </table:table-cell>
        </table:table-row>
        <text:soft-page-break/>
        <table:table-row table:style-name="TableRow1202">
          <table:table-cell table:style-name="TableCell1203">
            <text:p text:style-name="P1204">a) obrate každého z účastníkov koncentrácie, ktorí<text:s/>získavajú spoločnú kontrolu, dosiahnutom<text:s/>za účtovné obdobie, ktoré predchádza vzniku koncentrácie,<text:s/></text:p>
          </table:table-cell>
        </table:table-row>
        <table:table-row table:style-name="TableRow1205"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b) podiele činností, ktoré majú byť prevedené na podnikateľa, nad ktorým získavajú spoločnú kontrolu<text:s/>vo vzťahu k obratu podľa písmena a),</text:p>
          </table:table-cell>
        </table:table-row>
        <table:table-row table:style-name="TableRow1211"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c) podieloch na trhu účastníkov koncentrácie, ktorí<text:s/>získavajú spoločnú kontrolu, ku dňu oznámenia koncentrácie.</text:p>
          </table:table-cell>
        </table:table-row>
        <table:table-row table:style-name="TableRow1217"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9.2 Odôvodnite, či<text:s/>získanie spoločnej kontroly<text:s/>má za cieľ alebo môže mať za následok koordináciu súťažného správania podnikateľov.</text:p>
          </table:table-cell>
        </table:table-row>
        <table:table-row table:style-name="TableRow1223"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9.3 Ak<text:s/>získanie spoločnej kontroly<text:s/>má za cieľ alebo za následok koordináciu súťažného správania podnikateľov súčasne odôvodnite, či koordinácia súťažného správania podnikateľov, ktorú úrad posudzuje<text:s/>podľa §<text:s/>7<text:s/>ods. 6 zákona nie je v rozpore s § 4 ods. 1 zákona.</text:p>
          </table:table-cell>
        </table:table-row>
        <table:table-row table:style-name="TableRow1229">
          <table:table-cell table:style-name="TableCell1230">
            <text:p text:style-name="P1231"/>
          </table:table-cell>
        </table:table-row>
      </table:table>
      <text:p text:style-name="P1232"/>
      <table:table table:style-name="Table1233">
        <table:table-columns>
          <table:table-column table:style-name="TableColumn1234"/>
        </table:table-columns>
        <table:table-row table:style-name="TableRow1235">
          <table:table-cell table:style-name="TableCell1236">
            <text:p text:style-name="P1237">Časť 10</text:p>
            <text:p text:style-name="P1238">Dôvody a účinky koncentrácie a dopad na<text:s/>hospodársku súťaž</text:p>
          </table:table-cell>
        </table:table-row>
        <table:table-row table:style-name="TableRow1239">
          <table:table-cell table:style-name="TableCell1240">
            <text:p text:style-name="Normálny"><text:span text:style-name="T1241">10.1 Popíšte strategické a ekonomické dôvody koncentrácie.</text:span></text:p>
          </table:table-cell>
        </table:table-row>
        <table:table-row table:style-name="TableRow1242"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10.2 Uveďte podrobné zhodnotenie alebo vyčíslenie účinkov koncentrácie vo vzťahu k spotrebiteľom,<text:s/>dodávateľom<text:s/><text:tab/>a odberateľom, vrátane dopadu koncentrácie na cenovú úroveň tovarov.</text:p>
          </table:table-cell>
        </table:table-row>
        <table:table-row table:style-name="TableRow1248"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10.3 Odôvodnite, či koncentrácia značne nenaruší účinnú<text:s/>hospodársku súťaž<text:s/>na relevantnom trhu, najmä v dôsledku vytvorenia alebo posilnenia dominantného postavenia.</text:p>
          </table:table-cell>
        </table:table-row>
        <table:table-row table:style-name="TableRow1254"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Normálny"><text:span text:style-name="T1259">Vyplňte, ak požadujete, aby úrad nižšie uvedené preskúmal.</text:span><text:span text:style-name="T1260"><text:s/></text:span><text:span text:style-name="T1261">Predloženie informácií a</text:span><text:span text:style-name="T1262"> </text:span><text:span text:style-name="T1263">podkladov</text:span><text:span text:style-name="T1264"><text:s/></text:span><text:span text:style-name="T1265">podľa bodu 10.4 je možnosťou oznamovateľa koncentrácie a ich nepredloženie nemá za následok neúplnosť oznámenia koncentrácie.</text:span></text:p>
          </table:table-cell>
        </table:table-row>
        <table:table-row table:style-name="TableRow1266">
          <table:table-cell table:style-name="TableCell1267">
            <text:p text:style-name="P1268">10.4 Ak požadujete, aby úrad osobitne preskúmal prínosy koncentrácie, ak majú účastníci koncentrácie za to, že koncentrácia má negatívne dopady na hospodársku súťaž, ale zároveň prináša prínosy, pri ktorých je pravdepodobné,<text:s/>že podporia schopnosť a motiváciu účastníkov koncentrácie konať v prospech spotrebiteľov,<text:s/>uveďte a predložte osobitne vo vzťahu ku každému z prínosov</text:p>
          </table:table-cell>
        </table:table-row>
        <table:table-row table:style-name="TableRow1269">
          <table:table-cell table:style-name="TableCell1270">
            <text:p text:style-name="P1271">a)<text:s/>opis<text:s/>každého z uvádzaných prínosov a podkladovú dokumentáciu k svojmu tvrdeniu,<text:s/></text:p>
          </table:table-cell>
        </table:table-row>
        <table:table-row table:style-name="TableRow1272"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b) podrobný<text:s/>opis,<text:s/>akým spôsobom by predmetná koncentrácia umožnila dosiahnuť konkrétny prínos vrátane jednotlivých krokov potrebných na jeho dosiahnutie, rizík spojených so snahou o jeho dosiahnutie, pravdepodobný časový horizont a výšku nákladov potrebných na jeho dosiahnutie,</text:p>
          </table:table-cell>
        </table:table-row>
        <table:table-row table:style-name="TableRow1278"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c) kvantifikáciu konkrétneho prínosu s uvedením, akým spôsobom ste k<text:s/>tejto<text:s/>kvantifikácii dospeli,</text:p>
          </table:table-cell>
        </table:table-row>
        <table:table-row table:style-name="TableRow1284"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d) rozsah a jeho zdôvodnenie, v akom sa predpokladá, že odberateľ bude profitovať z konkrétneho prínosu,</text:p>
          </table:table-cell>
        </table:table-row>
        <table:table-row table:style-name="TableRow1290"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e) zdôvodnenie, prečo účastníci koncentrácie nemôžu dosiahnuť konkrétny prínos v porovnateľnom rozsahu inak ako koncentráciou a spôsobom, ktorý vyvoláva súťažné obavy.</text:p>
          </table:table-cell>
        </table:table-row>
        <table:table-row table:style-name="TableRow1296">
          <table:table-cell table:style-name="TableCell1297">
            <text:p text:style-name="P1298"/>
          </table:table-cell>
        </table:table-row>
      </table:table>
      <text:p text:style-name="P1299"/>
      <table:table table:style-name="Table1300">
        <table:table-columns>
          <table:table-column table:style-name="TableColumn1301"/>
        </table:table-columns>
        <table:table-row table:style-name="TableRow1302">
          <table:table-cell table:style-name="TableCell1303">
            <text:p text:style-name="P1304">Časť 11</text:p>
            <text:p text:style-name="P1305">Informácia o oznámení koncentrácie iným orgánom<text:s/>hospodárskej<text:s/>súťaže</text:p>
          </table:table-cell>
        </table:table-row>
        <table:table-row table:style-name="TableRow1306">
          <table:table-cell table:style-name="TableCell1307">
            <text:p text:style-name="P1308">11.1 Uveďte všetky orgány na ochranu hospodárskej súťaže iných štátov, ktorým koncentrácia bola alebo bude oznámená, dátum oznámenia koncentrácie a odôvodnenie, prečo nejde o koncentráciu<text:s/>posudzovanú Európskou komisiou<text:s/>podľa príslušných právnych predpisov.</text:p>
          </table:table-cell>
        </table:table-row>
        <table:table-row table:style-name="TableRow1309">
          <table:table-cell table:style-name="TableCell1310">
            <text:p text:style-name="P1311"/>
          </table:table-cell>
        </table:table-row>
      </table:table>
      <text:p text:style-name="P1312"/>
      <text:p text:style-name="P1313">Prílohy k oznámeniu<text:s/>koncentrácie:</text:p>
      <table:table table:style-name="Table1314">
        <table:table-columns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>
            <text:p text:style-name="P1319">Poradové číslo</text:p>
          </table:table-cell>
          <table:table-cell table:style-name="TableCell1320">
            <text:p text:style-name="P1321">Názov prílohy<text:s/></text:p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</table:table>
      <text:p text:style-name="P1327"/>
      <text:p text:style-name="P1328"/>
      <text:p text:style-name="P1329"/>
      <text:p text:style-name="P1330"/>
      <text:p text:style-name="P1331"/>
      <text:p text:style-name="P1332"/>
      <text:p text:style-name="P1333"/>
      <text:p text:style-name="P1334">V ________________________dňa __.__.__<text:s/></text:p>
      <text:p text:style-name="P1335"/>
      <text:p text:style-name="P1336">podpis .......................................................</text:p>
      <text:p text:style-name="P1337"/>
      <text:p text:style-name="P1338"><text:span text:style-name="T1339">meno,</text:span><text:span text:style-name="T1340"><text:s/></text:span><text:span text:style-name="T1341">priezvisko,</text:span><text:span text:style-name="T1342"><text:s/></text:span><text:span text:style-name="T1343">funkcia 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9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text-align="start" fo:margin-top="0.0694in" fo:margin-bottom="0.0694in"/>
      <style:text-properties style:font-name-complex="Times New Roman" fo:font-weight="bold" style:font-weight-asian="bold" style:font-weight-complex="bold" style:use-window-font-color="true" style:letter-kerning="true" fo:font-size="24pt" style:font-size-asian="24pt" style:font-size-complex="24pt" style:language-asian="sk" style:country-asian="SK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y" style:display-name="Normálny" style:family="paragraph">
      <style:paragraph-properties fo:text-align="justify"/>
      <style:text-properties style:font-name="Times New Roman" style:font-name-complex="Arial" fo:color="#000000" fo:font-size="12pt" style:font-size-asian="12pt" style:font-size-complex="12pt" style:language-asian="en" style:country-asian="US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en" style:country-asian="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dkaznakomentár" style:display-name="Odkaz na komentár" style:family="text">
      <style:text-properties style:font-name-complex="Times New Roman"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style:font-name="Arial" style:font-name-complex="Arial" fo:color="#000000"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color="#000000" fo:font-size="8pt" style:font-size-asian="8pt" style:font-size-complex="8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Arial" style:font-name-complex="Arial" fo:color="#000000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Arial" style:font-name-complex="Arial" fo:color="#000000" fo:font-size="12pt" style:font-size-asian="12pt" style:font-size-complex="12pt"/>
    </style:style>
    <style:style style:name="Textpoznámkypodčiarou" style:display-name="Text poznámky pod čiarou" style:family="paragraph" style:parent-style-name="Normálny">
      <style:text-properties style:font-name-complex="Times New Roman" style:use-window-font-color="true"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font-name="Arial" style:font-name-complex="Times New Roman" fo:font-size="10pt" style:font-size-asian="10pt" style:font-size-complex="10pt" fo:language="sk" fo:country="SK"/>
    </style:style>
    <style:style style:name="Odkaznapoznámkupodčiarou" style:display-name="Odkaz na poznámku pod čiarou" style:family="text">
      <style:text-properties style:font-name-complex="Times New Roman" style:text-position="super 65%"/>
    </style:style>
    <style:style style:name="CM1" style:display-name="CM1" style:family="paragraph" style:parent-style-name="Normálny" style:next-style-name="Normálny">
      <style:paragraph-properties style:text-autospace="none" fo:text-align="start"/>
      <style:text-properties style:font-name-complex="Times New Roman" style:use-window-font-color="true" style:language-asian="sk" style:country-asian="SK" fo:hyphenate="false"/>
    </style:style>
    <style:style style:name="CM3" style:display-name="CM3" style:family="paragraph" style:parent-style-name="Normálny" style:next-style-name="Normálny">
      <style:paragraph-properties style:text-autospace="none" fo:text-align="start"/>
      <style:text-properties style:font-name-complex="Times New Roman" style:use-window-font-color="true" style:language-asian="sk" style:country-asian="SK" fo:hyphenate="false"/>
    </style:style>
    <style:style style:name="CM4" style:display-name="CM4" style:family="paragraph" style:parent-style-name="Normálny" style:next-style-name="Normálny">
      <style:paragraph-properties style:text-autospace="none" fo:text-align="start"/>
      <style:text-properties style:font-name-complex="Times New Roman" style:use-window-font-color="true" style:language-asian="sk" style:country-asian="SK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fo:font-size="12pt" style:font-size-asian="12pt" style:font-size-complex="12pt" fo:hyphenate="false"/>
    </style:style>
    <style:style style:name="Normálnywebový" style:display-name="Normálny (webový)" style:family="paragraph" style:parent-style-name="Normálny">
      <style:paragraph-properties fo:text-align="start" fo:margin-top="0.0694in" fo:margin-bottom="0.0694in"/>
      <style:text-properties style:font-name-complex="Times New Roman" style:use-window-font-color="true" fo:language="en" fo:country="US" fo:hyphenate="false"/>
    </style:style>
    <style:style style:name="Silný" style:display-name="Silný" style:family="text">
      <style:text-properties style:font-name-complex="Times New Roman" fo:font-weight="bold" style:font-weight-asian="bold"/>
    </style:style>
    <style:style style:name="highlight" style:display-name="highlight" style:family="text"/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evízia" style:display-name="Revízia" style:family="paragraph"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Arial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weight="normal" style:font-weight-asian="normal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Symbol" style:font-name-asian="Times New Roman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style:font-name-asian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format="1" text:start-value="6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3LVL2" style:num-format="1" text:display-levels="2" text:start-value="5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format="1" text:start-value="3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text:style-name="WW_CharLFO4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format="1" text:display-levels="2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7LVL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format="1" text:display-levels="2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format="1" text:display-levels="2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6LVL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format="1" text:display-levels="2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center"/>
    </style:style>
    <style:style style:name="T3" style:parent-style-name="Predvolenépísmoodseku" style:family="text">
      <style:text-properties style:font-name-complex="Times New Roman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yhláška Protimonopolného úradu Slovenskej republiky</dc:title>
    <dc:description/>
    <dc:subject/>
    <meta:initial-creator>Erika Lovasova</meta:initial-creator>
    <dc:creator>uzivatel</dc:creator>
    <meta:creation-date>2021-06-01T12:36:00Z</meta:creation-date>
    <dc:date>2021-06-01T12:36:00Z</dc:date>
    <meta:print-date>2020-11-02T13:55:00Z</meta:print-date>
    <meta:template xlink:href="Normal" xlink:type="simple"/>
    <meta:editing-cycles>2</meta:editing-cycles>
    <meta:editing-duration>PT0S</meta:editing-duration>
    <meta:user-defined meta:name="FSC#SKEDITIONSLOVLEX@103.510:spravaucastverej"/>
    <meta:user-defined meta:name="FSC#SKEDITIONSLOVLEX@103.510:typpredpis">Vyhláška</meta:user-defined>
    <meta:user-defined meta:name="FSC#SKEDITIONSLOVLEX@103.510:aktualnyrok">2021</meta:user-defined>
    <meta:user-defined meta:name="FSC#SKEDITIONSLOVLEX@103.510:cisloparlamenttlac"/>
    <meta:user-defined meta:name="FSC#SKEDITIONSLOVLEX@103.510:stavpredpis">Vyhodnotenie medzirezortného pripomienkového konania</meta:user-defined>
    <meta:user-defined meta:name="FSC#SKEDITIONSLOVLEX@103.510:povodpredpis">Slovlex (eLeg)</meta:user-defined>
    <meta:user-defined meta:name="FSC#SKEDITIONSLOVLEX@103.510:legoblast">Správne právo</meta:user-defined>
    <meta:user-defined meta:name="FSC#SKEDITIONSLOVLEX@103.510:uzemplat"/>
    <meta:user-defined meta:name="FSC#SKEDITIONSLOVLEX@103.510:vztahypredpis"/>
    <meta:user-defined meta:name="FSC#SKEDITIONSLOVLEX@103.510:predkladatel">JUDr. Peter Blaho</meta:user-defined>
    <meta:user-defined meta:name="FSC#SKEDITIONSLOVLEX@103.510:zodppredkladatel">JUDr. Tibor Menyhart</meta:user-defined>
    <meta:user-defined meta:name="FSC#SKEDITIONSLOVLEX@103.510:dalsipredkladatel"/>
    <meta:user-defined meta:name="FSC#SKEDITIONSLOVLEX@103.510:nazovpredpis">, ktorou sa ustanovujú náležitosti oznámenia koncentrácie </meta:user-defined>
    <meta:user-defined meta:name="FSC#SKEDITIONSLOVLEX@103.510:nazovpredpis1"/>
    <meta:user-defined meta:name="FSC#SKEDITIONSLOVLEX@103.510:nazovpredpis2"/>
    <meta:user-defined meta:name="FSC#SKEDITIONSLOVLEX@103.510:nazovpredpis3"/>
    <meta:user-defined meta:name="FSC#SKEDITIONSLOVLEX@103.510:cislopredpis"/>
    <meta:user-defined meta:name="FSC#SKEDITIONSLOVLEX@103.510:zodpinstitucia">Protimonopolný úrad Slovenskej republiky (Úrad vlády Slovenskej republiky, odbor legislatívy ostatných ústredných orgánov štátnej správy)</meta:user-defined>
    <meta:user-defined meta:name="FSC#SKEDITIONSLOVLEX@103.510:pripomienkovatelia">Protimonopolný úrad Slovenskej republiky (Úrad vlády Slovenskej republiky, odbor legislatívy ostatných ústredných orgánov štátnej správy), Protimonopolný úrad Slovenskej republiky (Úrad vlády Slovenskej republiky, odbor legislatívy ostatných ústredných or</meta:user-defined>
    <meta:user-defined meta:name="FSC#SKEDITIONSLOVLEX@103.510:autorpredpis"/>
    <meta:user-defined meta:name="FSC#SKEDITIONSLOVLEX@103.510:podnetpredpis">§ 64 písm. b) zákona č. ... o ochrane hospodárskej súťaže a o zmene a doplnení niektorých zákonov </meta:user-defined>
    <meta:user-defined meta:name="FSC#SKEDITIONSLOVLEX@103.510:plnynazovpredpis"> Vyhláška Protimonopolného úradu Slovenskej republiky, ktorou sa ustanovujú náležitosti oznámenia koncentrácie </meta:user-defined>
    <meta:user-defined meta:name="FSC#SKEDITIONSLOVLEX@103.510:plnynazovpredpis1"/>
    <meta:user-defined meta:name="FSC#SKEDITIONSLOVLEX@103.510:plnynazovpredpis2"/>
    <meta:user-defined meta:name="FSC#SKEDITIONSLOVLEX@103.510:plnynazovpredpis3"/>
    <meta:user-defined meta:name="FSC#SKEDITIONSLOVLEX@103.510:rezortcislopredpis">PMU/311/2021/OLPaZV</meta:user-defined>
    <meta:user-defined meta:name="FSC#SKEDITIONSLOVLEX@103.510:citaciapredpis"/>
    <meta:user-defined meta:name="FSC#SKEDITIONSLOVLEX@103.510:spiscislouv"/>
    <meta:user-defined meta:name="FSC#SKEDITIONSLOVLEX@103.510:datumschvalpredpis"/>
    <meta:user-defined meta:name="FSC#SKEDITIONSLOVLEX@103.510:platneod"/>
    <meta:user-defined meta:name="FSC#SKEDITIONSLOVLEX@103.510:platnedo"/>
    <meta:user-defined meta:name="FSC#SKEDITIONSLOVLEX@103.510:ucinnostod"/>
    <meta:user-defined meta:name="FSC#SKEDITIONSLOVLEX@103.510:ucinnostdo"/>
    <meta:user-defined meta:name="FSC#SKEDITIONSLOVLEX@103.510:datumplatnosti"/>
    <meta:user-defined meta:name="FSC#SKEDITIONSLOVLEX@103.510:cislolp">LP/2021/29</meta:user-defined>
    <meta:user-defined meta:name="FSC#SKEDITIONSLOVLEX@103.510:typsprievdok">Príloha všeobecná</meta:user-defined>
    <meta:user-defined meta:name="FSC#SKEDITIONSLOVLEX@103.510:cislopartlac"/>
    <meta:user-defined meta:name="FSC#SKEDITIONSLOVLEX@103.510:AttrStrListDocPropUcelPredmetZmluvy"/>
    <meta:user-defined meta:name="FSC#SKEDITIONSLOVLEX@103.510:AttrStrListDocPropUpravaPravFOPRO"/>
    <meta:user-defined meta:name="FSC#SKEDITIONSLOVLEX@103.510:AttrStrListDocPropUpravaPredmetuZmluvy"/>
    <meta:user-defined meta:name="FSC#SKEDITIONSLOVLEX@103.510:AttrStrListDocPropKategoriaZmluvy74"/>
    <meta:user-defined meta:name="FSC#SKEDITIONSLOVLEX@103.510:AttrStrListDocPropKategoriaZmluvy75"/>
    <meta:user-defined meta:name="FSC#SKEDITIONSLOVLEX@103.510:AttrStrListDocPropDopadyPrijatiaZmluvy"/>
    <meta:user-defined meta:name="FSC#SKEDITIONSLOVLEX@103.510:AttrStrListDocPropProblematikaPPa"/>
    <meta:user-defined meta:name="FSC#SKEDITIONSLOVLEX@103.510:AttrStrListDocPropPrimarnePravoEU"/>
    <meta:user-defined meta:name="FSC#SKEDITIONSLOVLEX@103.510:AttrStrListDocPropSekundarneLegPravoPO"/>
    <meta:user-defined meta:name="FSC#SKEDITIONSLOVLEX@103.510:AttrStrListDocPropSekundarneNelegPravoPO"/>
    <meta:user-defined meta:name="FSC#SKEDITIONSLOVLEX@103.510:AttrStrListDocPropSekundarneLegPravoDO"/>
    <meta:user-defined meta:name="FSC#SKEDITIONSLOVLEX@103.510:AttrStrListDocPropProblematikaPPb"/>
    <meta:user-defined meta:name="FSC#SKEDITIONSLOVLEX@103.510:AttrStrListDocPropNazovPredpisuEU"/>
    <meta:user-defined meta:name="FSC#SKEDITIONSLOVLEX@103.510:AttrStrListDocPropLehotaPrebratieSmernice"/>
    <meta:user-defined meta:name="FSC#SKEDITIONSLOVLEX@103.510:AttrStrListDocPropLehotaNaPredlozenie"/>
    <meta:user-defined meta:name="FSC#SKEDITIONSLOVLEX@103.510:AttrStrListDocPropInfoZaciatokKonania"/>
    <meta:user-defined meta:name="FSC#SKEDITIONSLOVLEX@103.510:AttrStrListDocPropInfoUzPreberanePP"/>
    <meta:user-defined meta:name="FSC#SKEDITIONSLOVLEX@103.510:AttrStrListDocPropStupenZlucitelnostiPP"/>
    <meta:user-defined meta:name="FSC#SKEDITIONSLOVLEX@103.510:AttrStrListDocPropGestorSpolupRezorty"/>
    <meta:user-defined meta:name="FSC#SKEDITIONSLOVLEX@103.510:AttrDateDocPropZaciatokPKK"/>
    <meta:user-defined meta:name="FSC#SKEDITIONSLOVLEX@103.510:AttrDateDocPropUkonceniePKK"/>
    <meta:user-defined meta:name="FSC#SKEDITIONSLOVLEX@103.510:AttrStrDocPropVplyvRozpocetVS"/>
    <meta:user-defined meta:name="FSC#SKEDITIONSLOVLEX@103.510:AttrStrDocPropVplyvPodnikatelskeProstr"/>
    <meta:user-defined meta:name="FSC#SKEDITIONSLOVLEX@103.510:AttrStrDocPropVplyvSocialny"/>
    <meta:user-defined meta:name="FSC#SKEDITIONSLOVLEX@103.510:AttrStrDocPropVplyvNaZivotProstr"/>
    <meta:user-defined meta:name="FSC#SKEDITIONSLOVLEX@103.510:AttrStrDocPropVplyvNaInformatizaciu"/>
    <meta:user-defined meta:name="FSC#SKEDITIONSLOVLEX@103.510:AttrStrListDocPropPoznamkaVplyv"/>
    <meta:user-defined meta:name="FSC#SKEDITIONSLOVLEX@103.510:AttrStrListDocPropAltRiesenia"/>
    <meta:user-defined meta:name="FSC#SKEDITIONSLOVLEX@103.510:AttrStrListDocPropStanoviskoGest"/>
    <meta:user-defined meta:name="FSC#SKEDITIONSLOVLEX@103.510:AttrStrListDocPropTextKomunike"/>
    <meta:user-defined meta:name="FSC#SKEDITIONSLOVLEX@103.510:AttrStrListDocPropUznesenieCastA"/>
    <meta:user-defined meta:name="FSC#SKEDITIONSLOVLEX@103.510:AttrStrListDocPropUznesenieZodpovednyA1"/>
    <meta:user-defined meta:name="FSC#SKEDITIONSLOVLEX@103.510:AttrStrListDocPropUznesenieTextA1"/>
    <meta:user-defined meta:name="FSC#SKEDITIONSLOVLEX@103.510:AttrStrListDocPropUznesenieTerminA1"/>
    <meta:user-defined meta:name="FSC#SKEDITIONSLOVLEX@103.510:AttrStrListDocPropUznesenieBODA1"/>
    <meta:user-defined meta:name="FSC#SKEDITIONSLOVLEX@103.510:AttrStrListDocPropUznesenieZodpovednyA2"/>
    <meta:user-defined meta:name="FSC#SKEDITIONSLOVLEX@103.510:AttrStrListDocPropUznesenieTextA2"/>
    <meta:user-defined meta:name="FSC#SKEDITIONSLOVLEX@103.510:AttrStrListDocPropUznesenieTerminA2"/>
    <meta:user-defined meta:name="FSC#SKEDITIONSLOVLEX@103.510:AttrStrListDocPropUznesenieBODA3"/>
    <meta:user-defined meta:name="FSC#SKEDITIONSLOVLEX@103.510:AttrStrListDocPropUznesenieZodpovednyA3"/>
    <meta:user-defined meta:name="FSC#SKEDITIONSLOVLEX@103.510:AttrStrListDocPropUznesenieTextA3"/>
    <meta:user-defined meta:name="FSC#SKEDITIONSLOVLEX@103.510:AttrStrListDocPropUznesenieTerminA3"/>
    <meta:user-defined meta:name="FSC#SKEDITIONSLOVLEX@103.510:AttrStrListDocPropUznesenieBODA4"/>
    <meta:user-defined meta:name="FSC#SKEDITIONSLOVLEX@103.510:AttrStrListDocPropUznesenieZodpovednyA4"/>
    <meta:user-defined meta:name="FSC#SKEDITIONSLOVLEX@103.510:AttrStrListDocPropUznesenieTextA4"/>
    <meta:user-defined meta:name="FSC#SKEDITIONSLOVLEX@103.510:AttrStrListDocPropUznesenieTerminA4"/>
    <meta:user-defined meta:name="FSC#SKEDITIONSLOVLEX@103.510:AttrStrListDocPropUznesenieCastB"/>
    <meta:user-defined meta:name="FSC#SKEDITIONSLOVLEX@103.510:AttrStrListDocPropUznesenieBODB1"/>
    <meta:user-defined meta:name="FSC#SKEDITIONSLOVLEX@103.510:AttrStrListDocPropUznesenieZodpovednyB1"/>
    <meta:user-defined meta:name="FSC#SKEDITIONSLOVLEX@103.510:AttrStrListDocPropUznesenieTextB1"/>
    <meta:user-defined meta:name="FSC#SKEDITIONSLOVLEX@103.510:AttrStrListDocPropUznesenieTerminB1"/>
    <meta:user-defined meta:name="FSC#SKEDITIONSLOVLEX@103.510:AttrStrListDocPropUznesenieBODB2"/>
    <meta:user-defined meta:name="FSC#SKEDITIONSLOVLEX@103.510:AttrStrListDocPropUznesenieZodpovednyB2"/>
    <meta:user-defined meta:name="FSC#SKEDITIONSLOVLEX@103.510:AttrStrListDocPropUznesenieTextB2"/>
    <meta:user-defined meta:name="FSC#SKEDITIONSLOVLEX@103.510:AttrStrListDocPropUznesenieTerminB2"/>
    <meta:user-defined meta:name="FSC#SKEDITIONSLOVLEX@103.510:AttrStrListDocPropUznesenieBODB3"/>
    <meta:user-defined meta:name="FSC#SKEDITIONSLOVLEX@103.510:AttrStrListDocPropUznesenieZodpovednyB3"/>
    <meta:user-defined meta:name="FSC#SKEDITIONSLOVLEX@103.510:AttrStrListDocPropUznesenieTextB3"/>
    <meta:user-defined meta:name="FSC#SKEDITIONSLOVLEX@103.510:AttrStrListDocPropUznesenieTerminB3"/>
    <meta:user-defined meta:name="FSC#SKEDITIONSLOVLEX@103.510:AttrStrListDocPropUznesenieBODB4"/>
    <meta:user-defined meta:name="FSC#SKEDITIONSLOVLEX@103.510:AttrStrListDocPropUznesenieZodpovednyB4"/>
    <meta:user-defined meta:name="FSC#SKEDITIONSLOVLEX@103.510:AttrStrListDocPropUznesenieTextB4"/>
    <meta:user-defined meta:name="FSC#SKEDITIONSLOVLEX@103.510:AttrStrListDocPropUznesenieTerminB4"/>
    <meta:user-defined meta:name="FSC#SKEDITIONSLOVLEX@103.510:AttrStrListDocPropUznesenieCastC"/>
    <meta:user-defined meta:name="FSC#SKEDITIONSLOVLEX@103.510:AttrStrListDocPropUznesenieBODC1"/>
    <meta:user-defined meta:name="FSC#SKEDITIONSLOVLEX@103.510:AttrStrListDocPropUznesenieZodpovednyC1"/>
    <meta:user-defined meta:name="FSC#SKEDITIONSLOVLEX@103.510:AttrStrListDocPropUznesenieTextC1"/>
    <meta:user-defined meta:name="FSC#SKEDITIONSLOVLEX@103.510:AttrStrListDocPropUznesenieTerminC1"/>
    <meta:user-defined meta:name="FSC#SKEDITIONSLOVLEX@103.510:AttrStrListDocPropUznesenieBODC2"/>
    <meta:user-defined meta:name="FSC#SKEDITIONSLOVLEX@103.510:AttrStrListDocPropUznesenieZodpovednyC2"/>
    <meta:user-defined meta:name="FSC#SKEDITIONSLOVLEX@103.510:AttrStrListDocPropUznesenieTextC2"/>
    <meta:user-defined meta:name="FSC#SKEDITIONSLOVLEX@103.510:AttrStrListDocPropUznesenieTerminC2"/>
    <meta:user-defined meta:name="FSC#SKEDITIONSLOVLEX@103.510:AttrStrListDocPropUznesenieBODC3"/>
    <meta:user-defined meta:name="FSC#SKEDITIONSLOVLEX@103.510:AttrStrListDocPropUznesenieZodpovednyC3"/>
    <meta:user-defined meta:name="FSC#SKEDITIONSLOVLEX@103.510:AttrStrListDocPropUznesenieTextC3"/>
    <meta:user-defined meta:name="FSC#SKEDITIONSLOVLEX@103.510:AttrStrListDocPropUznesenieTerminC3"/>
    <meta:user-defined meta:name="FSC#SKEDITIONSLOVLEX@103.510:AttrStrListDocPropUznesenieBODC4"/>
    <meta:user-defined meta:name="FSC#SKEDITIONSLOVLEX@103.510:AttrStrListDocPropUznesenieZodpovednyC4"/>
    <meta:user-defined meta:name="FSC#SKEDITIONSLOVLEX@103.510:AttrStrListDocPropUznesenieTextC4"/>
    <meta:user-defined meta:name="FSC#SKEDITIONSLOVLEX@103.510:AttrStrListDocPropUznesenieTerminC4"/>
    <meta:user-defined meta:name="FSC#SKEDITIONSLOVLEX@103.510:AttrStrListDocPropUznesenieCastD"/>
    <meta:user-defined meta:name="FSC#SKEDITIONSLOVLEX@103.510:AttrStrListDocPropUznesenieBODD1"/>
    <meta:user-defined meta:name="FSC#SKEDITIONSLOVLEX@103.510:AttrStrListDocPropUznesenieZodpovednyD1"/>
    <meta:user-defined meta:name="FSC#SKEDITIONSLOVLEX@103.510:AttrStrListDocPropUznesenieTextD1"/>
    <meta:user-defined meta:name="FSC#SKEDITIONSLOVLEX@103.510:AttrStrListDocPropUznesenieTerminD1"/>
    <meta:user-defined meta:name="FSC#SKEDITIONSLOVLEX@103.510:AttrStrListDocPropUznesenieBODD2"/>
    <meta:user-defined meta:name="FSC#SKEDITIONSLOVLEX@103.510:AttrStrListDocPropUznesenieZodpovednyD2"/>
    <meta:user-defined meta:name="FSC#SKEDITIONSLOVLEX@103.510:AttrStrListDocPropUznesenieTextD2"/>
    <meta:user-defined meta:name="FSC#SKEDITIONSLOVLEX@103.510:AttrStrListDocPropUznesenieTerminD2"/>
    <meta:user-defined meta:name="FSC#SKEDITIONSLOVLEX@103.510:AttrStrListDocPropUznesenieBODD3"/>
    <meta:user-defined meta:name="FSC#SKEDITIONSLOVLEX@103.510:AttrStrListDocPropUznesenieZodpovednyD3"/>
    <meta:user-defined meta:name="FSC#SKEDITIONSLOVLEX@103.510:AttrStrListDocPropUznesenieTextD3"/>
    <meta:user-defined meta:name="FSC#SKEDITIONSLOVLEX@103.510:AttrStrListDocPropUznesenieTerminD3"/>
    <meta:user-defined meta:name="FSC#SKEDITIONSLOVLEX@103.510:AttrStrListDocPropUznesenieBODD4"/>
    <meta:user-defined meta:name="FSC#SKEDITIONSLOVLEX@103.510:AttrStrListDocPropUznesenieZodpovednyD4"/>
    <meta:user-defined meta:name="FSC#SKEDITIONSLOVLEX@103.510:AttrStrListDocPropUznesenieTextD4"/>
    <meta:user-defined meta:name="FSC#SKEDITIONSLOVLEX@103.510:AttrStrListDocPropUznesenieTerminD4"/>
    <meta:user-defined meta:name="FSC#SKEDITIONSLOVLEX@103.510:AttrStrListDocPropUznesenieVykonaju"/>
    <meta:user-defined meta:name="FSC#SKEDITIONSLOVLEX@103.510:AttrStrListDocPropUznesenieNaVedomie"/>
    <meta:user-defined meta:name="FSC#SKEDITIONSLOVLEX@103.510:funkciaPred"/>
    <meta:user-defined meta:name="FSC#SKEDITIONSLOVLEX@103.510:funkciaPredAkuzativ"/>
    <meta:user-defined meta:name="FSC#SKEDITIONSLOVLEX@103.510:funkciaPredDativ"/>
    <meta:user-defined meta:name="FSC#SKEDITIONSLOVLEX@103.510:funkciaZodpPred">predseda</meta:user-defined>
    <meta:user-defined meta:name="FSC#SKEDITIONSLOVLEX@103.510:funkciaZodpPredAkuzativ">predsedovi</meta:user-defined>
    <meta:user-defined meta:name="FSC#SKEDITIONSLOVLEX@103.510:funkciaZodpPredDativ">predsedu</meta:user-defined>
    <meta:user-defined meta:name="FSC#SKEDITIONSLOVLEX@103.510:funkciaDalsiPred"/>
    <meta:user-defined meta:name="FSC#SKEDITIONSLOVLEX@103.510:funkciaDalsiPredAkuzativ"/>
    <meta:user-defined meta:name="FSC#SKEDITIONSLOVLEX@103.510:funkciaDalsiPredDativ"/>
    <meta:user-defined meta:name="FSC#SKEDITIONSLOVLEX@103.510:predkladateliaObalSD">JUDr. Tibor Menyhart_x000d_
predseda</meta:user-defined>
    <meta:user-defined meta:name="FSC#SKEDITIONSLOVLEX@103.510:AttrStrListDocPropTextVseobPrilohy"/>
    <meta:user-defined meta:name="FSC#SKEDITIONSLOVLEX@103.510:AttrStrListDocPropTextPredklSpravy"/>
    <meta:user-defined meta:name="FSC#SKEDITIONSLOVLEX@103.510:vytvorenedna">28. 1. 2021</meta:user-defined>
    <meta:user-defined meta:name="FSC#COOSYSTEM@1.1:Container">COO.2145.1000.3.4224141</meta:user-defined>
    <meta:user-defined meta:name="FSC#FSCFOLIO@1.1001:docpropproject"/>
    <meta:document-statistic meta:page-count="13" meta:paragraph-count="57" meta:word-count="4273" meta:character-count="28578" meta:row-count="203" meta:non-whitespace-character-count="24362"/>
  </office:meta>
</office:document-meta>
</file>