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>
        <style:tab-stops>
          <style:tab-stop style:type="left" style:position="3.5in"/>
        </style:tab-stops>
      </style:paragraph-properties>
    </style:style>
    <style:style style:name="T2" style:parent-style-name="Predvolenépísmoodseku" style:family="text">
      <style:text-properties style:font-name="Arial" style:font-name-complex="Arial"/>
    </style:style>
    <style:style style:name="T3" style:parent-style-name="Predvolenépísmoodseku" style:family="text">
      <style:text-properties style:font-name="Arial" style:font-name-complex="Arial" fo:font-weight="normal" style:font-weight-asian="normal" style:font-weight-complex="normal"/>
    </style:style>
    <style:style style:name="T4" style:parent-style-name="Predvolenépísmoodseku" style:family="text">
      <style:text-properties style:font-name="Arial" style:font-name-complex="Arial"/>
    </style:style>
    <style:style style:name="P5" style:parent-style-name="Normálny" style:family="paragraph">
      <style:paragraph-properties>
        <style:tab-stops>
          <style:tab-stop style:type="left" style:position="3.5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/>
    </style:style>
    <style:style style:name="P7" style:parent-style-name="Normálny" style:family="paragraph">
      <style:paragraph-properties>
        <style:tab-stops>
          <style:tab-stop style:type="left" style:position="4in"/>
        </style:tab-stops>
      </style:paragraph-properties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0" style:parent-style-name="Normálny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álny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text-properties style:font-name="Arial" style:font-name-complex="Arial"/>
    </style:style>
    <style:style style:name="P13" style:parent-style-name="Normálny" style:family="paragraph">
      <style:text-properties style:font-name="Arial" style:font-name-complex="Arial"/>
    </style:style>
    <style:style style:name="P14" style:parent-style-name="Normá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adpis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8" style:parent-style-name="Normálny" style:family="paragraph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49" style:parent-style-name="Normálny" style:family="paragraph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50" style:parent-style-name="Normálny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1" style:parent-style-name="Normálny" style:family="paragraph">
      <style:paragraph-properties fo:line-height="150%"/>
    </style:style>
    <style:style style:name="T5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Normálny" style:family="paragraph">
      <style:text-properties style:font-name="Arial" style:font-name-complex="Arial" fo:color="#000000" fo:font-size="11pt" style:font-size-asian="11pt" style:font-size-complex="11pt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8" style:parent-style-name="Normálny" style:family="paragraph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9" style:parent-style-name="Normálny" style:family="paragraph">
      <style:paragraph-properties fo:text-align="justify"/>
    </style:style>
    <style:style style:name="T60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62" style:parent-style-name="Normálny" style:family="paragraph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6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álny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3" style:parent-style-name="Normálny" style:family="paragraph">
      <style:paragraph-properties fo:text-align="justify" fo:margin-top="0.1666in" fo:margin-left="0.4958in" fo:text-indent="-0.2479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4" style:parent-style-name="Normálny" style:family="paragraph">
      <style:paragraph-properties fo:text-align="justify"/>
    </style:style>
    <style:style style:name="P75" style:parent-style-name="Normálny" style:family="paragraph">
      <style:paragraph-properties fo:margin-right="-0.1381in"/>
    </style:style>
    <style:style style:name="P76" style:parent-style-name="Normálny" style:family="paragraph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7" style:parent-style-name="Základnýtext2" style:family="paragraph">
      <style:text-properties fo:font-style="italic" style:font-style-asian="italic" fo:font-size="11pt" style:font-size-asian="11pt" style:font-size-complex="11pt"/>
    </style:style>
    <style:style style:name="P78" style:parent-style-name="Základnýtext2" style:family="paragraph">
      <style:text-properties fo:font-style="italic" style:font-style-asian="italic" fo:font-size="11pt" style:font-size-asian="11pt" style:font-size-complex="11pt"/>
    </style:style>
    <style:style style:name="P79" style:parent-style-name="Základnýtext2" style:family="paragraph">
      <style:paragraph-properties fo:line-height="150%" fo:text-indent="0in"/>
      <style:text-properties fo:font-size="11pt" style:font-size-asian="11pt" style:font-size-complex="11pt"/>
    </style:style>
    <style:style style:name="P80" style:parent-style-name="Základnýtext2" style:family="paragraph">
      <style:paragraph-properties fo:text-indent="0.4923in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style:font-weight-complex="bold" fo:font-size="11pt" style:font-size-asian="11pt" style:font-size-complex="11pt"/>
    </style:style>
    <style:style style:name="T84" style:parent-style-name="Predvolenépísmoodseku" style:family="text">
      <style:text-properties fo:font-size="11pt" style:font-size-asian="11pt" style:font-size-complex="11pt"/>
    </style:style>
    <style:style style:name="P85" style:parent-style-name="Normálny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86" style:parent-style-name="Normálny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87" style:parent-style-name="Normálny" style:family="paragraph">
      <style:paragraph-properties fo:text-align="justify" fo:line-height="150%" fo:text-indent="0.4916in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9" style:parent-style-name="Normálny" style:family="paragraph">
      <style:paragraph-properties fo:text-align="justify" fo:margin-left="0.5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2">Meno, priezvisko a adresa<text:s/></text:span><text:span text:style-name="T3">(alebo obchodné meno, sídlo a IČO)<text:s/></text:span><text:span text:style-name="T4">odosielateľa</text:span></text:h>
      <text:p text:style-name="P5"/>
      <text:p text:style-name="P6"/>
      <text:p text:style-name="P7"><text:span text:style-name="T8"><text:tab/></text:span><text:span text:style-name="T9">Protimonopolný úrad SR</text:span></text:p>
      <text:p text:style-name="P10"><text:tab/>Drieňová 24</text:p>
      <text:p text:style-name="P11"><text:tab/>826 03 Bratislava</text:p>
      <text:p text:style-name="P12"/>
      <text:p text:style-name="P13"/>
      <text:p text:style-name="P14">VEC</text:p>
      <text:h text:style-name="P15" text:outline-level="2">Podnet na prešetrenie správania spoločnosti<text:s/>X</text:h>
      <text:p text:style-name="P16"/>
      <text:p text:style-name="P17"><text:span text:style-name="T18"><text:tab/>Podávam týmto podnet na prešetrenie správania spoločnosti <text:s/>........................., so sídlom ...............................................................................<text:s/></text:span><text:span text:style-name="T19">(ďalej len „</text:span><text:span text:style-name="T20">X</text:span><text:span text:style-name="T21">“)</text:span><text:span text:style-name="T22"><text:s/>z dôvodu podozrenia na<text:s/></text:span><text:span text:style-name="T23">porušenie</text:span><text:span text:style-name="T24"><text:s/>§<text:s/></text:span><text:span text:style-name="T25">5</text:span><text:span text:style-name="T26"><text:s/></text:span><text:span text:style-name="T27">ods. 1<text:s/></text:span><text:span text:style-name="T28">zákona č.</text:span><text:span text:style-name="T29"><text:s/></text:span><text:span text:style-name="T30">187</text:span><text:span text:style-name="T31">/</text:span><text:span text:style-name="T32">2021</text:span><text:span text:style-name="T33"><text:s/></text:span><text:span text:style-name="T34">Z.</text:span><text:span text:style-name="T35"><text:s/></text:span><text:span text:style-name="T36">z. o ochrane hospodárskej súťaže a o zmene a doplnení<text:s/></text:span><text:span text:style-name="T37">niektorých zákonov<text:s/></text:span><text:span text:style-name="T38">(ďalej len „zákon“).<text:s/></text:span></text:p>
      <text:p text:style-name="P39"/>
      <text:p text:style-name="P40"><text:span text:style-name="T41"><text:tab/></text:span><text:span text:style-name="T42">V rámci podnetu pre</text:span><text:span text:style-name="T43">dkladám nasledujúce<text:s/></text:span><text:span text:style-name="T44">informácie<text:s/></text:span><text:span text:style-name="T45">(Podnet by mal obsahovať najmä nasledujúce informácie, ale uveďte aj akékoľvek iné informácie a skutočnosti, ktoré považujete za dôležité</text:span><text:span text:style-name="T46">.</text:span><text:span text:style-name="T47">):</text:span></text:p>
      <text:p text:style-name="P48"/>
      <text:p text:style-name="P49"/>
      <text:list text:style-name="LFO2" text:continue-numbering="true">
        <text:list-item>
          <text:p text:style-name="P50">Popis podnikateľa X, voči ktorému podnet smeruje, aké<text:s/>činnosti<text:s/>vykonáva, na akom<text:s/>tovarovom a priestorovom<text:s/>trhu pôsobí,<text:s/>aké<text:s/>je jeho<text:s/>postavenie<text:s/>na tomto trhu:</text:p>
        </text:list-item>
      </text:list>
      <text:p text:style-name="P51"><text:span text:style-name="T52"><draw:frame draw:id="id0" draw:style-name="a0" draw:name="Text Box 10" text:anchor-type="as-char" svg:x="0in" svg:y="0in" svg:width="6.27986in" svg:height="0.6875in" style:rel-width="scale" style:rel-height="scale"><draw:text-box><text:p text:style-name="Normálny"/></draw:text-box><svg:title/><svg:desc/></draw:frame></text:span></text:p>
      <text:p text:style-name="P53"/>
      <text:list text:style-name="LFO2" text:continue-numbering="true">
        <text:list-item>
          <text:p text:style-name="P54"><draw:frame draw:z-index="251655168" draw:id="id1" draw:style-name="a1" draw:name="Text Box 11" text:anchor-type="paragraph" svg:x="0.00208in" svg:y="0.41806in" svg:width="6.29236in" svg:height="0.67361in" style:rel-width="scale" style:rel-height="scale"><draw:text-box><text:p text:style-name="Normálny"/></draw:text-box><svg:title/><svg:desc/></draw:frame><text:span text:style-name="T55">Popis tovaru/služby, ktorého sa dané správanie týka</text:span><text:span text:style-name="T56"><text:s/>(napr. charakteristika, cena, účel použitia a iné)</text:span><text:span text:style-name="T57">:</text:span></text:p>
        </text:list-item>
      </text:list>
      <text:p text:style-name="P58"/>
      <text:list text:style-name="LFO2" text:continue-numbering="true">
        <text:list-item>
          <text:p text:style-name="P59"><draw:frame draw:z-index="251656192" draw:id="id2" draw:style-name="a2" draw:name="Text Box 12" text:anchor-type="paragraph" svg:x="0.00208in" svg:y="0.38403in" svg:width="6.29236in" svg:height="0.67847in" style:rel-width="scale" style:rel-height="scale"><draw:text-box><text:p text:style-name="Normálny"/></draw:text-box><svg:title/><svg:desc/></draw:frame><text:span text:style-name="T60">Podrobný popis správania sa podnikateľa X, ktoré podľa Vášho názoru predstavuje zn</text:span><text:span text:style-name="T61">eužitie dominantného postavenia:</text:span></text:p>
        </text:list-item>
      </text:list>
      <text:p text:style-name="P62"/>
      <text:list text:style-name="LFO2" text:continue-numbering="true">
        <text:list-item>
          <text:p text:style-name="P63"><draw:frame draw:z-index="251657216" draw:id="id3" draw:style-name="a3" draw:name="Text Box 13" text:anchor-type="paragraph" svg:x="0.00208in" svg:y="0.41319in" svg:width="6.29236in" svg:height="0.74861in" style:rel-width="scale" style:rel-height="scale"><draw:text-box><text:p text:style-name="Normálny"/></draw:text-box><svg:title/><svg:desc/></draw:frame><text:span text:style-name="T64">Uveďte</text:span><text:span text:style-name="T65">,</text:span><text:span text:style-name="T66"><text:s/>v čom je popisované správanie protisúťažné – v čom spočíva jeho negatívny dopad na<text:s/></text:span><text:span text:style-name="T67">hospodársku<text:s/></text:span><text:span text:style-name="T68">súťaž a na spotrebiteľov</text:span><text:span text:style-name="T69">:</text:span><text:span text:style-name="T70"><text:tab/></text:span></text:p>
        </text:list-item>
      </text:list>
      <text:p text:style-name="P71"/>
      <text:p text:style-name="P72"/>
      <text:soft-page-break/>
      <text:list text:style-name="LFO2" text:continue-numbering="true">
        <text:list-item>
          <text:p text:style-name="P73">Čo od podania podnetu očakávate - aký výsledok by ste chceli podaním podnetu dosiahnuť:</text:p>
        </text:list-item>
      </text:list>
      <text:p text:style-name="P74"><draw:frame draw:z-index="251658240" draw:id="id4" draw:style-name="a4" draw:name="Text Box 14" text:anchor-type="paragraph" svg:x="0.01111in" svg:y="0.07153in" svg:width="6.28056in" svg:height="0.68889in" style:rel-width="scale" style:rel-height="scale"><draw:text-box><text:p text:style-name="P75"/></draw:text-box><svg:title/><svg:desc/></draw:frame></text:p>
      <text:list text:style-name="LFO2" text:continue-numbering="true">
        <text:list-item>
          <text:p text:style-name="P76">Uveďte akékoľvek iné informácie a skutočnosti, ktoré považujete za dôležité:</text:p>
        </text:list-item>
      </text:list>
      <text:p text:style-name="Základnýtext2"><draw:frame draw:z-index="251659264" draw:id="id5" draw:style-name="a5" draw:name="Text Box 15" text:anchor-type="paragraph" svg:x="0.01111in" svg:y="0.05in" svg:width="6.31667in" svg:height="0.66736in" style:rel-width="scale" style:rel-height="scale"><draw:text-box><text:p text:style-name="Normálny"/></draw:text-box><svg:title/><svg:desc/></draw:frame></text:p>
      <text:p text:style-name="P77"/>
      <text:p text:style-name="P78">Pokiaľ sú k dispozícii, je potrebné podložiť tvrdenia z predchádzajúcich bodov dôkazmi (napr. štatistiky, údaje a informácie poukazujúce na dominantné postavenie podnikateľa X, správy a informácie objasňujúce fungovanie trhu, zmluvy, cenníky, korešpondenciu, e-maily a iné dokumenty preukazujúce<text:s/>možné<text:s/>protisúťažné správanie a pod.)</text:p>
      <text:p text:style-name="P79"/>
      <text:p text:style-name="P80"><text:span text:style-name="T81">Vzhľadom na uvedené ž</text:span><text:span text:style-name="T82">iadam, aby Protimonopolný úrad SR prešetril vyššie popísané správanie podnikateľa<text:s/></text:span><text:span text:style-name="T83">X</text:span><text:span text:style-name="T84"><text:s/>a v prípade odôvodneného podozrenia z porušenia zákona začal správne konanie vo veci.<text:s/></text:span></text:p>
      <text:p text:style-name="P85"/>
      <text:p text:style-name="P86"/>
      <text:p text:style-name="P87"><text:span text:style-name="T88">S pozdravom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Helvetica" style:font-name-complex="Helvetic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2" style:display-name="Základný text 2" style:family="paragraph" style:parent-style-name="Normálny">
      <style:paragraph-properties fo:text-align="justify" fo:text-indent="0.4916in"/>
      <style:text-properties style:font-name="Arial" style:font-name-complex="Arial" fo:hyphenate="false"/>
    </style:style>
    <style:style style:name="Základnýtext2Char" style:display-name="Základný text 2 Char" style:family="text">
      <style:text-properties style:font-name-complex="Times New Roman" fo:font-size="12pt" style:font-size-asian="12pt" style:font-size-complex="12pt"/>
    </style:style>
    <style:style style:name="notice2" style:display-name="notice2" style:family="text"/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, priezvisko, adresa odosielateľa_________________________________________</dc:title>
    <dc:subject/>
    <meta:initial-creator>Dana Turenicova</meta:initial-creator>
    <dc:creator>Adriana Oľšavská</dc:creator>
    <meta:creation-date>2021-11-24T10:26:00Z</meta:creation-date>
    <dc:date>2021-11-24T10:26:00Z</dc:date>
    <meta:print-date>2011-05-30T08:4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2" meta:character-count="1958" meta:row-count="13" meta:non-whitespace-character-count="1669"/>
  </office:meta>
</office:document-meta>
</file>