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indent="3.3472in">
        <style:tab-stops>
          <style:tab-stop style:type="left" style:position="3.3472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size="1pt" style:font-size-asian="1pt"/>
    </style:style>
    <style:style style:name="P28" style:parent-style-name="Hlavička" style:family="paragraph">
      <style:paragraph-properties fo:text-align="end"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Hlavička" style:family="paragraph">
      <style:paragraph-properties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Hlavička" style:family="paragraph">
      <style:paragraph-properties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Hlavička" style:family="paragraph">
      <style:paragraph-properties fo:margin-left="1.6736in">
        <style:tab-stops>
          <style:tab-stop style:type="center" style:position="-1.7722in"/>
          <style:tab-stop style:type="right" style:position="4.8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3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4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5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6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7" style:parent-style-name="Normálny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name="Arial" style:font-name-complex="Arial" fo:font-size="1pt" style:font-size-asian="1pt"/>
    </style:style>
    <style:style style:name="P38" style:parent-style-name="Nadpis1" style:family="paragraph">
      <style:paragraph-properties fo:text-align="center" fo:margin-top="0in" fo:margin-bottom="0in" fo:line-height="150%" fo:margin-left="0.7875in" fo:margin-right="1.0819in" fo:text-indent="-0.0979in">
        <style:tab-stops/>
      </style:paragraph-properties>
    </style:style>
    <style:style style:name="T39" style:parent-style-name="Predvolenépísmoodseku" style:family="text">
      <style:text-properties fo:font-size="16pt" style:font-size-asian="16pt" style:font-size-complex="15pt"/>
    </style:style>
    <style:style style:name="P40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4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68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6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75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7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82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 fo:margin-left="0.5in" fo:text-indent="-0.1062in">
        <style:tab-stops/>
      </style:paragraph-properties>
    </style:style>
    <style:style style:name="T8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Normá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150%" fo:margin-left="0.5in" fo:text-indent="-0.1062in">
        <style:tab-stops/>
      </style:paragraph-properties>
    </style:style>
    <style:style style:name="T9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96" style:parent-style-name="Normá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150%" fo:margin-left="0.5in" fo:text-indent="-0.1062in">
        <style:tab-stops/>
      </style:paragraph-properties>
    </style:style>
    <style:style style:name="T9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03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0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10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17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1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24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2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31" style:parent-style-name="Normálny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3472in" style:shadow="none" fo:line-height="150%" fo:margin-left="0.5in" fo:margin-right="0.2951in" fo:text-indent="-0.1062in">
        <style:tab-stops/>
      </style:paragraph-properties>
    </style:style>
    <style:style style:name="T13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ableColumn139" style:family="table-column">
      <style:table-column-properties style:column-width="3.4451in"/>
    </style:style>
    <style:style style:name="TableColumn140" style:family="table-column">
      <style:table-column-properties style:column-width="2.8548in"/>
    </style:style>
    <style:style style:name="Table138" style:family="table">
      <style:table-properties style:width="6.3in" fo:margin-left="0.2923in" table:align="left"/>
    </style:style>
    <style:style style:name="TableRow141" style:family="table-row">
      <style:table-row-properties style:min-row-height="0.5145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3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4" style:parent-style-name="Predvolenépísmoodseku" style:family="text">
      <style:text-properties style:font-name="MS Gothic" style:font-name-asian="MS Gothic" style:font-name-complex="Arial" fo:font-weight="bold" style:font-weight-asian="bold" fo:color="#000000" fo:font-size="16pt" style:font-size-asian="16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6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7" style:parent-style-name="Predvolenépísmoodseku" style:family="text">
      <style:text-properties style:font-name="MS Gothic" style:font-name-asian="MS Gothic" style:font-name-complex="Arial" fo:font-weight="bold" style:font-weight-asian="bold" fo:color="#000000" fo:font-size="16pt" style:font-size-asian="16pt" style:font-size-complex="15pt"/>
    </style:style>
    <style:style style:name="TableRow148" style:family="table-row">
      <style:table-row-properties style:min-row-height="0.9687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margin-bottom="0.1666in"/>
      <style:text-properties style:font-name="Arial" style:font-name-complex="Arial" fo:color="#000000" fo:font-size="12pt" style:font-size-asian="12pt" style:font-size-complex="12pt"/>
    </style:style>
    <style:style style:name="P151" style:parent-style-name="Normálny" style:family="paragraph"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2pt"/>
    </style:style>
    <style:style style:name="P156" style:parent-style-name="Normálny" style:family="paragraph">
      <style:paragraph-properties fo:text-align="justify"/>
      <style:text-properties style:font-name="Arial" style:font-name-complex="Arial" fo:font-size="1pt" style:font-size-asian="1pt" style:font-size-complex="11.5pt"/>
    </style:style>
    <style:style style:name="P157" style:parent-style-name="Normálny" style:family="paragraph">
      <style:paragraph-properties fo:text-align="justify" fo:margin-bottom="0.1666in"/>
      <style:text-properties style:font-name="Arial" style:font-name-complex="Arial" fo:font-size="11.5pt" style:font-size-asian="11.5pt" style:font-size-complex="11.5pt"/>
    </style:style>
    <style:style style:name="P158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2.7555in"/>
    </style:style>
    <style:style style:name="T159" style:parent-style-name="Predvolenépísmoodseku" style:family="text">
      <style:text-properties style:text-underline-type="none"/>
    </style:style>
    <style:style style:name="T160" style:parent-style-name="Predvolenépísmoodseku" style:family="text">
      <style:text-properties fo:color="#000000" style:text-underline-type="none"/>
    </style:style>
    <style:style style:name="T161" style:parent-style-name="Predvolenépísmoodseku" style:family="text">
      <style:text-properties fo:color="#000000" style:text-underline-type="none"/>
    </style:style>
    <style:style style:name="T162" style:parent-style-name="Predvolenépísmoodseku" style:family="text">
      <style:text-properties fo:color="#000000" style:text-underline-type="none"/>
    </style:style>
    <style:style style:name="T163" style:parent-style-name="Predvolenépísmoodseku" style:family="text">
      <style:text-properties fo:color="#000000" style:text-underline-type="none"/>
    </style:style>
    <style:style style:name="T164" style:parent-style-name="Predvolenépísmoodseku" style:family="text">
      <style:text-properties fo:color="#000000" style:text-underline-type="no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7728" draw:id="id0" draw:style-name="a1" draw:name="Text Box 3" text:anchor-type="paragraph" svg:x="3.11229in" svg:y="-0.73699in" svg:width="3.44653in" svg:height="0.80556in" style:rel-width="scale" style:rel-height="scale"><draw:text-box><text:p text:style-name="P28"/><text:p text:style-name="P29">Plátennícka 2</text:p><text:p text:style-name="P30">821 09<text:s text:c="2"/>Bratislava</text:p><text:p text:style-name="P31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1"><text:span text:style-name="T39">Žiadosť o vystavenie platobného predpisu na úhradu správneho poplatku</text:span></text:h>
      <text:h text:style-name="Nadpis2" text:outline-level="2">Typ: Fyzická osoba</text:h>
      <text:p text:style-name="P40"><text:span text:style-name="T41">Meno:<text:s/></text:span><text:bookmark-start text:name="Text1"/><text:span text:style-name="T42"> </text:span><text:span text:style-name="T43"> </text:span><text:span text:style-name="T44"> </text:span><text:span text:style-name="T45"> </text:span><text:span text:style-name="T46"> </text:span><text:bookmark-end text:name="Text1"/></text:p>
      <text:p text:style-name="P47"><text:span text:style-name="T48">Priezvisko:<text:s/>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><text:span text:style-name="T55">Ulica:<text:s/></text:span><text:span text:style-name="T56"> </text:span><text:span text:style-name="T57"> </text:span><text:span text:style-name="T58"> </text:span><text:span text:style-name="T59"> </text:span><text:span text:style-name="T60"> </text:span></text:p>
      <text:p text:style-name="P61"><text:span text:style-name="T62">Číslo domu/vchodu:<text:s/></text:span><text:span text:style-name="T63"> </text:span><text:span text:style-name="T64"> </text:span><text:span text:style-name="T65"> </text:span><text:span text:style-name="T66"> </text:span><text:span text:style-name="T67"> </text:span></text:p>
      <text:p text:style-name="P68"><text:span text:style-name="T69">PSČ: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><text:span text:style-name="T76">Obec:<text:s/></text:span><text:span text:style-name="T77"> </text:span><text:span text:style-name="T78"> </text:span><text:span text:style-name="T79"> </text:span><text:span text:style-name="T80"> </text:span><text:span text:style-name="T81"> </text:span></text:p>
      <text:p text:style-name="P82"><text:span text:style-name="T83">Krajina:<text:s/></text:span><text:span text:style-name="T84"> </text:span><text:span text:style-name="T85"> </text:span><text:span text:style-name="T86"> </text:span><text:span text:style-name="T87"> </text:span><text:span text:style-name="T88"> </text:span></text:p>
      <text:h text:style-name="Nadpis2" text:outline-level="2">Typ: Právnická osoba</text:h>
      <text:p text:style-name="P89"><text:span text:style-name="T90">Názov:<text:s/></text:span><text:span text:style-name="T91"> </text:span><text:span text:style-name="T92"> </text:span><text:span text:style-name="T93"> </text:span><text:span text:style-name="T94"> </text:span><text:span text:style-name="T95"> </text:span></text:p>
      <text:p text:style-name="P96"><text:span text:style-name="T97">IČO:<text:s/></text:span><text:span text:style-name="T98"> </text:span><text:span text:style-name="T99"> </text:span><text:span text:style-name="T100"> </text:span><text:span text:style-name="T101"> </text:span><text:span text:style-name="T102"> </text:span></text:p>
      <text:p text:style-name="P103"><text:span text:style-name="T104">Ulica:<text:s/></text:span><text:span text:style-name="T105"> </text:span><text:span text:style-name="T106"> </text:span><text:span text:style-name="T107"> </text:span><text:span text:style-name="T108"> </text:span><text:span text:style-name="T109"> </text:span></text:p>
      <text:p text:style-name="P110"><text:span text:style-name="T111">Číslo domu/vchodu:<text:s/></text:span><text:span text:style-name="T112"> </text:span><text:span text:style-name="T113"> </text:span><text:span text:style-name="T114"> </text:span><text:span text:style-name="T115"> </text:span><text:span text:style-name="T116"> </text:span></text:p>
      <text:p text:style-name="P117"><text:span text:style-name="T118">PSČ:<text:s/></text:span><text:span text:style-name="T119"> </text:span><text:span text:style-name="T120"> </text:span><text:span text:style-name="T121"> </text:span><text:span text:style-name="T122"> </text:span><text:span text:style-name="T123"> </text:span></text:p>
      <text:p text:style-name="P124"><text:span text:style-name="T125">Obec: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><text:span text:style-name="T132">Krajina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<text:h text:style-name="Nadpis2" text:outline-level="2">Spôsob podania oznámenia koncentrácie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álny"><text:span text:style-name="T143">Elektronicky<text:s/></text:span><text:span text:style-name="T144">☐</text:span></text:p>
          </table:table-cell>
          <table:table-cell table:style-name="TableCell145">
            <text:p text:style-name="Normálny"><text:span text:style-name="T146">Listinne<text:s/></text:span><text:span text:style-name="T147">☐</text:span></text:p>
          </table:table-cell>
        </table:table-row>
        <table:table-row table:style-name="TableRow148">
          <table:table-cell table:style-name="TableCell149">
            <text:p text:style-name="P150">Určená suma poplatku je 4950 eur.<text:s/></text:p>
            <text:p text:style-name="P151">Poplatok za podanie oznámenia koncentrácie, vrátane jej príloh, sa podľa ustanovenia § 6 ods. 2 zákona č. 145/1995 Z. z. o správnych poplatkoch v znení neskorších predpisov znižuje o 50 eur.</text:p>
          </table:table-cell>
          <table:table-cell table:style-name="TableCell152">
            <text:p text:style-name="Normálny"><text:span text:style-name="T153">Určená suma poplatku je 5000 eur.</text:span><text:span text:style-name="T154"><text:s/></text:span></text:p>
          </table:table-cell>
        </table:table-row>
      </table:table>
      <text:p text:style-name="P155"/>
      <text:p text:style-name="P156"/>
      <text:p text:style-name="P157">Podľa § 9 zákona č. 145/1995 Z. z. o správnych poplatkoch v znení neskorších predpisov ak poplatky splatné podľa § 8 tohto zákona nebudú zaplatené, správny orgán úkon nevykoná a konanie zastaví. Proti rozhodnutiu o zastavení konania pre nezaplatenie poplatku sa nemožno odvolať.<text:s/></text:p>
      <text:h text:style-name="P158" text:outline-level="2"><text:span text:style-name="T159">Žiadateľ: <text:s/></text:span><text:span text:style-name="T160"> </text:span><text:span text:style-name="T161"> </text:span><text:span text:style-name="T162"> </text:span><text:span text:style-name="T163"> </text:span><text:span text:style-name="T164">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adpis1" style:next-style-name="Normálny" style:default-outline-level="2">
      <style:paragraph-properties fo:line-height="150%"/>
      <style:text-properties fo:font-size="12pt" style:font-size-asian="12pt" style:font-size-complex="13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vec" style:display-name="vec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ext" style:display-name="text" style:family="paragraph" style:parent-style-name="Normálny">
      <style:paragraph-properties fo:text-align="justify" fo:margin-top="0.0833in" fo:text-indent="0.5in"/>
      <style:text-properties fo:font-size="12pt" style:font-size-asian="12pt" fo:hyphenate="false"/>
    </style:style>
    <style:style style:name="HlavičkaChar" style:display-name="Hlavička Char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Šablóna" style:display-name="Šablóna" style:family="paragraph" style:parent-style-name="Hlavička">
      <style:paragraph-properties fo:margin-right="-0.0006in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ŠablónaChar" style:display-name="Šablóna Char" style:family="text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E" style:display-name="E" style:family="paragraph">
      <style:paragraph-properties fo:margin-bottom="0.1388in" fo:line-height="115%"/>
      <style:text-properties style:font-name="Arial" style:font-name-asian="Calibri" fo:font-size="9pt" style:font-size-asian="9pt" style:font-size-complex="11pt" style:language-asian="en" style:country-asian="US" fo:hyphenate="false"/>
    </style:style>
    <style:style style:name="MZVnormal" style:display-name="MZV normal" style:family="paragraph" style:parent-style-name="Normálny">
      <style:text-properties style:font-name="Arial" fo:color="#000000" fo:font-size="11pt" style:font-size-asian="11pt" style:font-size-complex="12pt"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/>
    <style:style style:name="Odkaznavysvetlivku" style:display-name="Odkaz na vysvetlivku" style:family="text" style:parent-style-name="Predvolenépísmoodseku">
      <style:text-properties style:text-position="super 65%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0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9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6" style:family="table">
      <style:table-properties style:width="6.4972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paragraph-properties fo:margin-top="0.0277in"/>
    </style:style>
    <style:style style:name="T1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5" style:parent-style-name="Päta" style:family="paragraph"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paragraph-properties fo:margin-top="0.0277in"/>
      <style:text-properties style:font-name="Arial" style:font-name-complex="Arial" fo:font-size="8pt" style:font-size-asian="8pt" style:font-size-complex="8pt"/>
    </style:style>
    <style:style style:name="P18" style:parent-style-name="Päta" style:family="paragraph"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" style:parent-style-name="Päta" style:family="paragraph">
      <style:paragraph-properties fo:margin-top="0.0277in"/>
      <style:text-properties style:font-name="Arial" style:font-name-complex="Arial" fo:font-size="8pt" style:font-size-asian="8pt" style:font-size-complex="8pt"/>
    </style:style>
    <style:style style:name="T21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22" style:parent-style-name="Päta" style:family="paragraph"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" style:parent-style-name="Päta" style:family="paragraph">
      <style:paragraph-properties fo:margin-top="0.0277in"/>
      <style:text-properties style:font-name="Arial" style:font-name-complex="Arial" fo:font-size="8pt" style:font-size-asian="8pt" style:font-size-complex="8pt"/>
    </style:style>
    <style:style style:name="P25" style:parent-style-name="Päta" style:family="paragraph">
      <style:text-properties style:font-name="Arial" style:font-name-complex="Arial" fo:font-size="8pt" style:font-size-asian="8pt" style:font-size-complex="8pt"/>
    </style:style>
    <style:style style:name="P26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3.35981in, 4.815in, 3.86899in, 5.0792in)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  <style:header>
        <text:p/>
      </style:header>
      <style:header-first>
        <text:p text:style-name="Hlavička"><draw:frame draw:style-name="a0" draw:name="Obrázok 7" text:anchor-type="as-char" svg:x="0in" svg:y="0in" svg:width="2.45446in" svg:height="0.97664in" style:rel-width="scale" style:rel-height="scale"><draw:image xlink:href="media/image1.png" xlink:type="simple" xlink:show="embed" xlink:actuate="onLoad"/><svg:title>Logotyp Protimonopolného úradu Slovenskej republiky</svg:title><svg:desc/></draw:frame></text:p>
      </style:header-first>
      <style:footer-first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Telefón</text:span></text:p>
              <text:p text:style-name="P15">+421/948 405 657</text:p>
            </table:table-cell>
            <table:table-cell table:style-name="TableCell16">
              <text:p text:style-name="P17">Fax</text:p>
              <text:p text:style-name="P18">-</text:p>
            </table:table-cell>
            <table:table-cell table:style-name="TableCell19">
              <text:p text:style-name="P20">E-mail/Internet</text:p>
              <text:p text:style-name="Päta"><text:a xlink:href="mailto:pmusr@antimon.gov.sk" office:target-frame-name="_top" xlink:show="replace"><text:span text:style-name="T21">pmusr@antimon.gov.sk</text:span></text:a></text:p>
              <text:p text:style-name="P22">www.antimon.gov.sk<text:s/></text:p>
            </table:table-cell>
            <table:table-cell table:style-name="TableCell23">
              <text:p text:style-name="P24">IČO</text:p>
              <text:p text:style-name="P25">00699063</text:p>
            </table:table-cell>
          </table:table-row>
        </table:table>
        <text:p text:style-name="P2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stavenie platobného predpisu na úhradu správneho poplatku</dc:title>
    <dc:subject/>
    <meta:initial-creator>PMÚ</meta:initial-creator>
    <dc:creator>Katarína Vargová</dc:creator>
    <meta:creation-date>2026-02-12T09:56:00Z</meta:creation-date>
    <dc:date>2026-02-12T09:57:00Z</dc:date>
    <meta:print-date>2024-04-15T08:04:00Z</meta:print-date>
    <meta:template xlink:href="AOASS" xlink:type="simple"/>
    <meta:editing-cycles>3</meta:editing-cycles>
    <meta:editing-duration>PT120S</meta:editing-duration>
    <meta:user-defined meta:name="FSC#COOSYSTEM@1.1:Container">COO.2176.105.10.706152</meta:user-defined>
    <meta:user-defined meta:name="FSC#ELAKGOV@1.1001:PersonalSubjAddress"/>
    <meta:user-defined meta:name="FSC#ELAKGOV@1.1001:PersonalSubjFirstName"/>
    <meta:user-defined meta:name="FSC#ELAKGOV@1.1001:PersonalSubjGender"/>
    <meta:user-defined meta:name="FSC#ELAKGOV@1.1001:PersonalSubjSalutation"/>
    <meta:user-defined meta:name="FSC#ELAKGOV@1.1001:PersonalSubjSurName"/>
    <meta:user-defined meta:name="FSC#COOELAK@1.1001:ApprovedAt"/>
    <meta:user-defined meta:name="FSC#COOELAK@1.1001:ApprovedBy"/>
    <meta:user-defined meta:name="FSC#COOELAK@1.1001:ApproverFirstName"/>
    <meta:user-defined meta:name="FSC#COOELAK@1.1001:ApproverSurName"/>
    <meta:user-defined meta:name="FSC#COOELAK@1.1001:ApproverTitle"/>
    <meta:user-defined meta:name="FSC#COOELAK@1.1001:BaseNumber"/>
    <meta:user-defined meta:name="FSC#COOELAK@1.1001:CreatedAt">2015-04-10T11:10:11</meta:user-defined>
    <meta:user-defined meta:name="FSC#COOELAK@1.1001:CurrentUserEmail">andrea.vrablova@mvsr.vs.sk</meta:user-defined>
    <meta:user-defined meta:name="FSC#COOELAK@1.1001:CurrentUserRolePos">asistentka 2</meta:user-defined>
    <meta:user-defined meta:name="FSC#COOELAK@1.1001:Department">SVS-OAR1 (Oddelenie riadenia archívov a registratúr)</meta:user-defined>
    <meta:user-defined meta:name="FSC#COOELAK@1.1001:DispatchedAt"/>
    <meta:user-defined meta:name="FSC#COOELAK@1.1001:DispatchedBy"/>
    <meta:user-defined meta:name="FSC#COOELAK@1.1001:ExternalDate"/>
    <meta:user-defined meta:name="FSC#COOELAK@1.1001:ExternalRef"/>
    <meta:user-defined meta:name="FSC#COOELAK@1.1001:FileRefBarCode">*SVS-OAR1-2015/012149*</meta:user-defined>
    <meta:user-defined meta:name="FSC#COOELAK@1.1001:FileReference">SVS-OAR1-2015/012149</meta:user-defined>
    <meta:user-defined meta:name="FSC#COOELAK@1.1001:FileRefOrdinal">12149</meta:user-defined>
    <meta:user-defined meta:name="FSC#COOELAK@1.1001:FileRefOU"/>
    <meta:user-defined meta:name="FSC#COOELAK@1.1001:FileRefYear">2015</meta:user-defined>
    <meta:user-defined meta:name="FSC#COOELAK@1.1001:IncomingNumber">0018233/2015</meta:user-defined>
    <meta:user-defined meta:name="FSC#COOELAK@1.1001:IncomingSubject">Návrh na vyradenie registratúrnych záznamov -predloženie</meta:user-defined>
    <meta:user-defined meta:name="FSC#COOELAK@1.1001:ObjBarCode">*COO.2176.105.10.706152*</meta:user-defined>
    <meta:user-defined meta:name="FSC#COOELAK@1.1001:Organization">Sekcia verejnej správy</meta:user-defined>
    <meta:user-defined meta:name="FSC#COOELAK@1.1001:OU">SVS-OAR1 (Oddelenie riadenia archívov a registratúr)</meta:user-defined>
    <meta:user-defined meta:name="FSC#COOELAK@1.1001:Owner"> Mgr. Vráblová</meta:user-defined>
    <meta:user-defined meta:name="FSC#COOELAK@1.1001:OwnerExtension"/>
    <meta:user-defined meta:name="FSC#COOELAK@1.1001:OwnerFaxExtension"/>
    <meta:user-defined meta:name="FSC#COOELAK@1.1001:Priority"/>
    <meta:user-defined meta:name="FSC#COOELAK@1.1001:ProcessResponsible"/>
    <meta:user-defined meta:name="FSC#COOELAK@1.1001:ProcessResponsibleFax"/>
    <meta:user-defined meta:name="FSC#COOELAK@1.1001:ProcessResponsibleMail"/>
    <meta:user-defined meta:name="FSC#COOELAK@1.1001:ProcessResponsiblePhone"/>
    <meta:user-defined meta:name="FSC#COOELAK@1.1001:RefBarCode">*ORPZ RK_A bez A*</meta:user-defined>
    <meta:user-defined meta:name="FSC#COOELAK@1.1001:SettlementApprovedAt"/>
    <meta:user-defined meta:name="FSC#COOELAK@1.1001:Subject"/>
    <meta:user-defined meta:name="FSC#SKMVPRECONFIG@103.510:mv_hazz_fileresporg_function"/>
    <meta:user-defined meta:name="FSC#SKMVPRECONFIG@103.510:mv_hazz_fileresporg_head"/>
    <meta:user-defined meta:name="FSC#SKMVPRECONFIG@103.510:mv_hazz_fileresporg_longname"/>
    <meta:user-defined meta:name="FSC#SKMVPRECONFIG@103.510:mv_intletterrecievers"/>
    <meta:user-defined meta:name="FSC#SKMVPRECONFIG@103.510:mv_org_city"/>
    <meta:user-defined meta:name="FSC#SKMVPRECONFIG@103.510:mv_org_country"/>
    <meta:user-defined meta:name="FSC#SKMVPRECONFIG@103.510:mv_org_fullname">Sekcia verejnej správy</meta:user-defined>
    <meta:user-defined meta:name="FSC#SKMVPRECONFIG@103.510:mv_org_street"/>
    <meta:user-defined meta:name="FSC#SKMVPRECONFIG@103.510:mv_org_zip"/>
    <meta:user-defined meta:name="FSC#SKMVPRECONFIG@103.510:mv_referat_datum"/>
    <meta:user-defined meta:name="FSC#SKMVPRECONFIG@103.510:mv_referat_predklada"/>
    <meta:user-defined meta:name="FSC#SKMVPRECONFIG@103.510:mv_referat_predschval"/>
    <meta:user-defined meta:name="FSC#SKMVPRECONFIG@103.510:mv_referat_schval"/>
    <meta:user-defined meta:name="FSC#SKMVPRECONFIG@103.510:mv_referat_sucast"/>
    <meta:user-defined meta:name="FSC#SKMVPRECONFIG@103.510:mv_referat_telcislo"/>
    <meta:user-defined meta:name="FSC#SKMVPRECONFIG@103.510:mv_referat_utvar"/>
    <meta:user-defined meta:name="FSC#SKMVPRECONFIG@103.510:mv_referat_vec"/>
    <meta:user-defined meta:name="FSC#SKMVPRECONFIG@103.510:mv_referat_zaznam"/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/>
    <meta:user-defined meta:name="FSC#SKPRECONFIG@1.1001:a_deliveredat"/>
    <meta:user-defined meta:name="FSC#SKPRECONFIG@1.1001:a_delivery"/>
    <meta:user-defined meta:name="FSC#SKPRECONFIG@1.1001:a_extension">+421-9610-43778</meta:user-defined>
    <meta:user-defined meta:name="FSC#SKPRECONFIG@1.1001:a_filenumber">SVS-OAR1-2015/012149</meta:user-defined>
    <meta:user-defined meta:name="FSC#SKPRECONFIG@1.1001:a_fileresponsible">Mgr. Andrea Vráblová</meta:user-defined>
    <meta:user-defined meta:name="FSC#SKPRECONFIG@1.1001:a_fileresporg">Oddelenie riadenia archívov a registratúr</meta:user-defined>
    <meta:user-defined meta:name="FSC#SKPRECONFIG@1.1001:a_fileresporg_email_OU">oar.svs@mvsr.vs.sk</meta:user-defined>
    <meta:user-defined meta:name="FSC#SKPRECONFIG@1.1001:a_fileresporg_emailaddress">oar.svs@mvsr.vs.sk</meta:user-defined>
    <meta:user-defined meta:name="FSC#SKPRECONFIG@1.1001:a_fileresporg_fax">02/57 28 32 75</meta:user-defined>
    <meta:user-defined meta:name="FSC#SKPRECONFIG@1.1001:a_fileresporg_fax_OU">02/57 28 32 75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Oddelenie riadenia archívov a registratúr</meta:user-defined>
    <meta:user-defined meta:name="FSC#SKPRECONFIG@1.1001:a_fileresporg_phone">+421-2-52 49 76 29</meta:user-defined>
    <meta:user-defined meta:name="FSC#SKPRECONFIG@1.1001:a_fileresporg_phone_OU">+421-2-52 49 76 29</meta:user-defined>
    <meta:user-defined meta:name="FSC#SKPRECONFIG@1.1001:a_filesubj">Vyradenie registratúrnych záznamov - rozhodnutie</meta:user-defined>
    <meta:user-defined meta:name="FSC#SKPRECONFIG@1.1001:a_incattachments"/>
    <meta:user-defined meta:name="FSC#SKPRECONFIG@1.1001:a_incnr">19541</meta:user-defined>
    <meta:user-defined meta:name="FSC#SKPRECONFIG@1.1001:a_objcreatedstr">2015-04-10</meta:user-defined>
    <meta:user-defined meta:name="FSC#SKPRECONFIG@1.1001:a_ordernumber">2</meta:user-defined>
    <meta:user-defined meta:name="FSC#SKPRECONFIG@1.1001:a_oursign">SVS-OAR1-2015/012149-002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2015-04-10T0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Mgr. Andrea Vráblová</meta:user-defined>
    <meta:user-defined meta:name="FSC#SKPRECONFIG@1.1001:as_phonelink"/>
    <meta:user-defined meta:name="FSC#SKPRECONFIG@1.1001:oz_externAdr"/>
    <meta:user-defined meta:name="FSC#SKPRECONFIGSK@10.2600:a_depositperiod"/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XP3</meta:user-defined>
    <meta:user-defined meta:name="FSC#SKPRECONFIGSK@10.2600:a_subfileatt"/>
    <meta:user-defined meta:name="FSC#SKPRECONFIGSK@10.2600:as_filesubjall"/>
    <meta:user-defined meta:name="FSC#SKPRECONFIGSK@10.2600:CreatedAt">10. 4. 2015, 11:10</meta:user-defined>
    <meta:user-defined meta:name="FSC#SKPRECONFIGSK@10.2600:curruserrolegroup">Oddelenie riadenia archívov a registratúr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/>
    <meta:user-defined meta:name="FSC#SKPRECONFIGSK@10.2600:sk_org_dic"/>
    <meta:user-defined meta:name="FSC#SKPRECONFIGSK@10.2600:sk_org_email"/>
    <meta:user-defined meta:name="FSC#SKPRECONFIGSK@10.2600:sk_org_fax"/>
    <meta:user-defined meta:name="FSC#SKPRECONFIGSK@10.2600:sk_org_fullname">Sekcia verejnej správy</meta:user-defined>
    <meta:user-defined meta:name="FSC#SKPRECONFIGSK@10.2600:sk_org_ico"/>
    <meta:user-defined meta:name="FSC#SKPRECONFIGSK@10.2600:sk_org_phone"/>
    <meta:user-defined meta:name="FSC#SKPRECONFIGSK@10.2600:sk_org_shortname">Sekcia verejnej správy</meta:user-defined>
    <meta:user-defined meta:name="FSC#SKPRECONFIGSK@10.2600:sk_org_state"/>
    <meta:user-defined meta:name="FSC#SKPRECONFIGSK@10.2600:sk_org_street"/>
    <meta:user-defined meta:name="FSC#SKPRECONFIGSK@10.2600:sk_org_zip"/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2"/>
    <meta:user-defined meta:name="FSC#SKPRECONFIGSK@10.2600:zaznam_vnut_adresati_3"/>
    <meta:user-defined meta:name="FSC#SKPRECONFIGSK@10.2600:zaznam_vnut_adresati_4"/>
    <meta:user-defined meta:name="FSC#SKPRECONFIGSK@10.2600:zaznam_vnut_adresati_5"/>
    <meta:user-defined meta:name="FSC#SKPRECONFIGSK@10.2600:zaznam_vnut_adresati_6"/>
    <meta:user-defined meta:name="FSC#SKPRECONFIGSK@10.2600:zaznam_vnut_adresati_7"/>
    <meta:user-defined meta:name="FSC#SKPRECONFIGSK@10.2600:zaznam_vnut_adresati_8"/>
    <meta:user-defined meta:name="FSC#SKPRECONFIGSK@10.2600:zaznam_vnut_adresati_9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0"/>
    <meta:user-defined meta:name="FSC#SKPRECONFIGSK@10.2600:zaznam_vonk_adresati_1"/>
    <meta:user-defined meta:name="FSC#SKPRECONFIGSK@10.2600:zaznam_vonk_adresati_2"/>
    <meta:user-defined meta:name="FSC#SKPRECONFIGSK@10.2600:zaznam_vonk_adresati_3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ROP@103.510:CelkoveVydavky"/>
    <meta:user-defined meta:name="FSC#SKROP@103.510:CiastkaCharakteristika"/>
    <meta:user-defined meta:name="FSC#SKROP@103.510:CiastkaProgramy"/>
    <meta:user-defined meta:name="FSC#SKROP@103.510:PopisPrijmyVydavky"/>
    <meta:user-defined meta:name="FSC#SKROP@103.510:PrijmyVydavkyCelkom"/>
    <meta:user-defined meta:name="FSC#SKROP@103.510:ProstriedkyPopis"/>
    <meta:user-defined meta:name="FSC#SKROP@103.510:RokRO"/>
    <meta:user-defined meta:name="FSC#SKROP@103.510:RozpocetProgramy"/>
    <meta:user-defined meta:name="FSC#SKROP@103.510:VecnaCharakteristika"/>
    <meta:user-defined meta:name="FSC#SKROP@103.510:VydavkyCiastka"/>
    <meta:user-defined meta:name="FSC#SKROP@103.510:VydavkyPopis"/>
    <meta:user-defined meta:name="FSC#SKROP@103.510:VydavkyProgramy"/>
    <meta:user-defined meta:name="FSC#SKROP@103.510:VydavkyUP"/>
    <meta:user-defined meta:name="FSC#SKROP@103.510:ZnackaRO"/>
    <meta:user-defined meta:name="FSC#SKMVPRECONFIG@103.510:mv_as_ou">Oddelenie riadenia archívov a registratúr</meta:user-defined>
    <meta:user-defined meta:name="FSC#SKMVPRECONFIG@103.510:kamo_odos_meno"/>
    <meta:user-defined meta:name="FSC#SKMVPRECONFIG@103.510:kamo_odos_adresa"/>
    <meta:user-defined meta:name="FSC#SKMVPRECONFIG@103.510:kamo_poc_priloh"/>
    <meta:user-defined meta:name="FSC#SKMVPRECONFIG@103.510:kamo_poc_stran"/>
    <meta:user-defined meta:name="FSC#SKMVPRECONFIG@103.510:kamo_evid_date"/>
    <meta:user-defined meta:name="FSC#SKMVPRECONFIG@103.510:kamo_cislo"/>
    <meta:user-defined meta:name="FSC#SKMVPRECONFIG@103.510:kamo_meno"/>
    <meta:user-defined meta:name="FSC#SKMVPRECONFIG@103.510:kamo_poznamka"/>
    <meta:document-statistic meta:page-count="1" meta:paragraph-count="1" meta:word-count="141" meta:character-count="949" meta:row-count="6" meta:non-whitespace-character-count="809"/>
  </office:meta>
</office:document-meta>
</file>