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0" style:parent-style-name="Normá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1" style:parent-style-name="Normálny" style:family="paragraph">
      <style:paragraph-properties fo:margin-bottom="0.0833in" fo:line-height="150%"/>
    </style:style>
    <style:style style:name="T3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y" style:family="paragraph">
      <style:paragraph-properties fo:margin-top="0.1666in" fo:margin-left="0.4958in" fo:text-indent="-0.2479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5" style:parent-style-name="Normálny" style:family="paragraph">
      <style:paragraph-properties fo:text-align="justify" fo:margin-left="0.5in">
        <style:tab-stops/>
      </style:paragraph-properties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T42" style:parent-style-name="notice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6" style:parent-style-name="Normálny" style:family="paragraph">
      <style:paragraph-properties fo:text-align="justify" fo:margin-top="0.0833in" fo:margin-left="0.4958in" fo:text-indent="-0.2479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8" style:parent-style-name="Základnýtext2" style:family="paragraph">
      <style:paragraph-properties fo:text-indent="0in"/>
      <style:text-properties fo:font-size="11pt" style:font-size-asian="11pt" style:font-size-complex="11pt"/>
    </style:style>
    <style:style style:name="P49" style:parent-style-name="Normálny" style:family="paragraph">
      <style:paragraph-properties fo:margin-top="0.0833in" fo:margin-left="0.4958in" fo:text-indent="-0.2479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1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2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3" style:parent-style-name="Základnýtext2" style:family="paragraph">
      <style:paragraph-properties fo:line-height="150%"/>
      <style:text-properties fo:font-size="11pt" style:font-size-asian="11pt" style:font-size-complex="11pt"/>
    </style:style>
    <style:style style:name="P54" style:parent-style-name="Základnýtext2" style:family="paragraph">
      <style:paragraph-properties fo:text-indent="0.4923in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style:font-weight-complex="bold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 fo:line-height="150%" fo:text-indent="0.4916in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Drieňová 24</text:p>
      <text:p text:style-name="P11"><text:tab/>826 03 Bratislava</text:p>
      <text:p text:style-name="P12"/>
      <text:p text:style-name="P13"/>
      <text:p text:style-name="P14">VEC</text:p>
      <text:h text:style-name="P15" text:outline-level="2">Podnet na prešetrenie správania spoločnosti 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X“)</text:span><text:span text:style-name="T20"><text:s/>z dôvodu podozrenia na porušenie § 4 zákona č. 187/2021 Z. z.<text:s/></text:span><text:span text:style-name="T21">o ochrane hospodárskej súťaže a o zmene a doplnení niektorých zákonov<text:s/></text:span><text:span text:style-name="T22">(ďalej len „zákon“).<text:s/></text:span></text:p>
      <text:p text:style-name="P23"/>
      <text:p text:style-name="P24"><text:span text:style-name="T25"><text:tab/>V rámci podnetu predkladám nasledujúce informácie<text:s/></text:span><text:span text:style-name="T26">(Podnet by mal obsahovať najmä nasledujúce informácie, ale uveďte aj akékoľvek iné informácie a skutočnosti,<text:s/></text:span><text:span text:style-name="T27">ktoré považujete za dôležité.):</text:span></text:p>
      <text:p text:style-name="P28"/>
      <text:p text:style-name="P29"/>
      <text:list text:style-name="LFO1" text:continue-numbering="true">
        <text:list-item>
          <text:p text:style-name="P30">Popis podnikateľa/podnikateľov, voči ktorému/ktorým podnet smeruje, aké činnosti vykonáva/vykonávajú, na akom tovarovom a priestorovom trhu, aké je jeho/ich postavenie na trhu, opis fungovania distribučného reťazca:</text:p>
        </text:list-item>
      </text:list>
      <text:p text:style-name="P31"><text:span text:style-name="T32"><draw:frame draw:id="id0" draw:style-name="a0" draw:name="Text Box 2" text:anchor-type="as-char" svg:x="0in" svg:y="0in" svg:width="6.27292in" svg:height="0.98403in" style:rel-width="scale" style:rel-height="scale"><draw:text-box><text:p text:style-name="Normálny"/></draw:text-box><svg:title/><svg:desc/></draw:frame></text:span></text:p>
      <text:list text:style-name="LFO1" text:continue-numbering="true">
        <text:list-item>
          <text:p text:style-name="P33"><draw:frame draw:z-index="251655168" draw:id="id1" draw:style-name="a1" draw:name="Text Box 3" text:anchor-type="paragraph" svg:x="0in" svg:y="0.51042in" svg:width="6.25556in" svg:height="0.8625in" style:rel-width="scale" style:rel-height="scale"><draw:text-box><text:p text:style-name="Normálny"/></draw:text-box><svg:title/><svg:desc/></draw:frame><text:span text:style-name="T34">Popis tovaru/služby, ktorého sa dané správanie týka (napr. charakteristika, cena, účel použitia a iné):</text:span></text:p>
        </text:list-item>
      </text:list>
      <text:p text:style-name="P35"/>
      <text:list text:style-name="LFO1" text:continue-numbering="true">
        <text:list-item>
          <text:p text:style-name="P36"><text:span text:style-name="T37"><draw:frame draw:z-index="251656192" draw:id="id2" draw:style-name="a2" draw:name="Text Box 4" text:anchor-type="paragraph" svg:x="0.00347in" svg:y="0.77083in" svg:width="6.24375in" svg:height="0.88681in" style:rel-width="scale" style:rel-height="scale"><draw:text-box><text:p text:style-name="Normálny"/></draw:text-box><svg:title/><svg:desc/></draw:frame></text:span><text:span text:style-name="T38">Podrobný popis správania podnikateľa/podnikateľov, ktoré podľa Vášho názoru predstavuje dohodu obmedzujúcu súťaž (napr. povaha dohody, t.j. aké</text:span><text:span text:style-name="T39"><text:s/>obmedzenia obsahuje, trvanie týchto obmedzení, spôsob výkonu dohody, prípadne pohnútky, ktoré sa majú sledovať touto dohodou):</text:span></text:p>
        </text:list-item>
      </text:list>
      <text:p text:style-name="Odsekzoznamu"/>
      <text:p text:style-name="P40"/>
      <text:soft-page-break/>
      <text:list text:style-name="LFO1" text:continue-numbering="true">
        <text:list-item>
          <text:p text:style-name="P41"><draw:frame draw:z-index="251657216" draw:id="id3" draw:style-name="a3" draw:name="Text Box 5" text:anchor-type="paragraph" svg:x="0in" svg:y="0.42639in" svg:width="6.27292in" svg:height="0.92778in" style:rel-width="scale" style:rel-height="scale"><draw:text-box><text:p text:style-name="Normálny"/></draw:text-box><svg:title/><svg:desc/></draw:frame><text:span text:style-name="T42">U</text:span><text:span text:style-name="T43">ve</text:span><text:span text:style-name="T44">ďte, v čom je popisované správanie protisúťažné – v čom spočíva jeho negatívny dopad na hospodársku súťaž a na spotrebi</text:span><text:span text:style-name="T45">teľov:</text:span></text:p>
        </text:list-item>
        <text:list-item>
          <text:p text:style-name="P46"><draw:frame draw:z-index="251658240" draw:id="id4" draw:style-name="a4" draw:name="Text Box 6" text:anchor-type="paragraph" svg:x="-0.01845in" svg:y="1.62669in" svg:width="6.28542in" svg:height="0.83889in" style:rel-width="scale" style:rel-height="scale"><draw:text-box><text:p text:style-name="Normálny"/></draw:text-box><svg:title/><svg:desc/></draw:frame><text:span text:style-name="T47">Čo od podania podnetu očakávate - aký výsledok by ste chceli podaním podnetu dosiahnuť:</text:span></text:p>
        </text:list-item>
      </text:list>
      <text:p text:style-name="P48"/>
      <text:list text:style-name="LFO1" text:continue-numbering="true">
        <text:list-item>
          <text:p text:style-name="P49"><draw:frame draw:z-index="251659264" draw:id="id5" draw:style-name="a5" draw:name="Text Box 7" text:anchor-type="paragraph" svg:x="0.00347in" svg:y="0.36875in" svg:width="6.26042in" svg:height="0.85625in" style:rel-width="scale" style:rel-height="scale"><draw:text-box><text:p text:style-name="Normálny"/></draw:text-box><svg:title/><svg:desc/></draw:frame><text:span text:style-name="T50">Uveďte akékoľvek iné informácie a skutočnosti, ktoré považujete za dôležité:</text:span></text:p>
        </text:list-item>
      </text:list>
      <text:p text:style-name="P51"/>
      <text:p text:style-name="P52">Pokiaľ sú k dispozícii, je potrebné podložiť tvrdenia z predchádzajúcich<text:s/>bodov dôkazmi (napr. štatistiky, správy a informácie objasňujúce fungovanie trhu, zmluvy, cenníky, korešpondenciu, e-maily a iné dokumenty preukazujúce možné protisúťažné správanie a pod.).</text:p>
      <text:p text:style-name="P53"/>
      <text:p text:style-name="P54"><text:span text:style-name="T55">Vzhľadom na uvedené žiadam, aby Protimonopolný úrad SR prešetril<text:s/></text:span><text:span text:style-name="T56">vyššie popísané správanie podnikateľa<text:s/></text:span><text:span text:style-name="T57">X</text:span><text:span text:style-name="T58"><text:s/>a v prípade odôvodneného podozrenia z porušenia zákona začal správne konanie vo veci.<text:s/></text:span></text:p>
      <text:p text:style-name="P59"/>
      <text:p text:style-name="P60"/>
      <text:p text:style-name="P61"><text:span text:style-name="T62">S pozdrav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06-09T05:43:00Z</meta:creation-date>
    <dc:date>2021-06-09T05:43:00Z</dc:date>
    <meta:print-date>2011-05-30T07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0" meta:row-count="14" meta:non-whitespace-character-count="1782"/>
  </office:meta>
</office:document-meta>
</file>