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5" style:parent-style-name="Normálny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line-height="115%"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9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15%"/>
      <style:text-properties style:font-name="Arial" style:font-name-complex="Arial"/>
    </style:style>
    <style:style style:name="P11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" style:parent-style-name="Nadpis2" style:family="paragraph">
      <style:paragraph-properties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style:text-underline-type="none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  <style:text-properties style:font-name="Arial" style:font-name-complex="Arial" fo:font-weight="bold" style:font-weight-asian="bold" style:font-weight-complex="bold"/>
    </style:style>
    <style:style style:name="P16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18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P19" style:parent-style-name="Nadpis2" style:family="paragraph">
      <style:paragraph-properties fo:line-height="115%">
        <style:tab-stops>
          <style:tab-stop style:type="left" style:position="3.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2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26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27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font-weight-complex="normal" style:text-underline-type="none"/>
    </style:style>
    <style:style style:name="P2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0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6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9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15%"/>
      <style:text-properties style:font-name="Arial" style:font-name-complex="Arial" style:text-underline-type="none"/>
    </style:style>
    <style:style style:name="P4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41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6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5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52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3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5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5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61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62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64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67" style:parent-style-name="Normálny" style:family="paragraph">
      <style:paragraph-properties fo:margin-bottom="0.0833in"/>
    </style:style>
    <style:style style:name="P68" style:parent-style-name="Normálny" style:family="paragraph">
      <style:paragraph-properties fo:margin-bottom="0.0833in"/>
    </style:style>
    <style:style style:name="P6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4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Odkaznapoznámkupodčiarou" style:family="text">
      <style:text-properties style:font-name="Arial" style:font-name-complex="Arial" fo:font-weight="bold" style:font-weight-asian="bold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 style:font-style-complex="italic"/>
    </style:style>
    <style:style style:name="T81" style:parent-style-name="Predvolenépísmoodseku" style:family="text">
      <style:text-properties style:font-name="Arial" style:font-name-complex="Arial" style:font-style-complex="italic"/>
    </style:style>
    <style:style style:name="T82" style:parent-style-name="Predvolenépísmoodseku" style:family="text">
      <style:text-properties style:font-name="Arial" style:font-name-complex="Arial" fo:font-weight="bold" style:font-weight-asian="bold"/>
    </style:style>
    <style:style style:name="P83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4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5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6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7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8" style:parent-style-name="Základnýtext2" style:family="paragraph">
      <style:paragraph-properties fo:line-height="115%" fo:text-indent="0in"/>
    </style:style>
    <style:style style:name="P89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0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1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2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3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4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5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7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8" style:parent-style-name="Normálny" style:family="paragraph">
      <style:paragraph-properties fo:line-height="115%"/>
      <style:text-properties style:font-name="Arial" style:font-name-complex="Arial"/>
    </style:style>
    <style:style style:name="P99" style:parent-style-name="Normálny" style:family="paragraph">
      <style:paragraph-properties fo:line-height="115%"/>
      <style:text-properties style:font-name="Arial" style:font-name-complex="Arial"/>
    </style:style>
    <style:style style:name="P100" style:parent-style-name="Normálny" style:family="paragraph">
      <style:paragraph-properties fo:line-height="115%"/>
      <style:text-properties style:font-name="Arial" style:font-name-complex="Arial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103" style:parent-style-name="Normálny" style:family="paragraph">
      <style:paragraph-properties style:text-autospace="none"/>
      <style:text-properties style:font-name="Arial" style:font-name-complex="Arial"/>
    </style:style>
    <style:style style:name="P104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5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6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7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8" style:parent-style-name="Normálny" style:family="paragraph">
      <style:paragraph-properties style:text-autospace="none" fo:text-align="justify"/>
    </style:style>
    <style:style style:name="T109" style:parent-style-name="Hypertextovéprepojenie" style:family="text">
      <style:text-properties style:font-name="ArialMT" style:font-name-complex="ArialMT"/>
    </style:style>
    <style:style style:name="T110" style:parent-style-name="Hypertextovéprepojenie" style:family="text">
      <style:text-properties style:font-name="ArialMT" style:font-name-complex="ArialMT"/>
    </style:style>
    <style:style style:name="P111" style:parent-style-name="Normálny" style:family="paragraph">
      <style:paragraph-properties style:text-autospace="none" fo:text-align="justify"/>
      <style:text-properties style:font-name="ArialMT" style:font-name-complex="ArialMT"/>
    </style:style>
  </office:automatic-styles>
  <office:body>
    <office:text text:use-soft-page-breaks="true">
      <text:p text:style-name="P1">PODNET NA MOŽNÉ PORUŠENIE ZÁKONA Č. 187/2021 Z. z. O OCHRANE</text:p>
      <text:p text:style-name="P4">HOSPODÁRSKEJ SÚŤAŽE</text:p>
      <text:p text:style-name="P5"/>
      <text:p text:style-name="P6"/>
      <text:p text:style-name="P7">Protimonopolný úrad SR</text:p>
      <text:p text:style-name="P8">Drieňová 24</text:p>
      <text:p text:style-name="P9">826 03 Bratislava</text:p>
      <text:p text:style-name="P10"/>
      <text:p text:style-name="P11"/>
      <text:p text:style-name="P12">V ...........................<text:s/>dňa<text:s/>................</text:p>
      <text:p text:style-name="P13"/>
      <text:h text:style-name="P14" text:outline-level="2"/>
      <text:p text:style-name="P15">Informácie o osobe podávajúcej podnet</text:p>
      <text:h text:style-name="P16" text:outline-level="2"><text:span text:style-name="T17">Meno a priezvisko/obchodné meno</text:span><text:span text:style-name="T18"><text:note text:note-class="footnote" text:id="_ftn0"><text:note-citation>1</text:note-citation><text:note-body><text:h text:style-name="P19" text:outline-level="2"><text:span text:style-name="T20"><text:s/>Ak je podnet podávaný za iný subjekt uviesť meno, priezvisko a adresu<text:s/></text:span><text:span text:style-name="T21">alebo obchodné meno, sídlo a IČO</text:span><text:span text:style-name="T22"><text:s/>tohto subjektu</text:span></text:h></text:note-body></text:note></text:span><text:span text:style-name="T23">:<text:s/></text:span></text:h>
      <text:h text:style-name="P24" text:outline-level="2"><text:span text:style-name="T25">Adresa/</text:span><text:span text:style-name="T26">sídlo:</text:span></text:h>
      <text:h text:style-name="P27" text:outline-level="2">IČO:</text:h>
      <text:h text:style-name="P28" text:outline-level="2"><text:span text:style-name="T29">E-mail</text:span><text:span text:style-name="T30"><text:note text:note-class="footnote" text:id="_ftn1"><text:note-citation>2</text:note-citation><text:note-body><text:p text:style-name="Textpoznámkypodčiarou"><text:span text:style-name="T31"><text:s/>Ak má<text:s/></text:span><text:span text:style-name="T32">odosielateľ e-mail zriadený</text:span></text:p></text:note-body></text:note></text:span><text:span text:style-name="T33">:<text:s/></text:span></text:h>
      <text:h text:style-name="P34" text:outline-level="2"><text:span text:style-name="T35">Telefonický kontakt</text:span><text:span text:style-name="T36"><text:note text:note-class="footnote" text:id="_ftn2"><text:note-citation>3</text:note-citation><text:note-body><text:p text:style-name="Textpoznámkypodčiarou"><text:span text:style-name="T37"><text:s/>Nepovinný údaj</text:span></text:p></text:note-body></text:note></text:span><text:span text:style-name="T38">:<text:s/></text:span></text:h>
      <text:p text:style-name="Normálny"/>
      <text:p text:style-name="Normálny"/>
      <text:h text:style-name="P39" text:outline-level="2">Označenie podnikateľov/združenia, ktorých sa podnet týka</text:h>
      <text:h text:style-name="P40" text:outline-level="2">Obchodné meno/názov združenia:<text:s/></text:h>
      <text:h text:style-name="P41" text:outline-level="2"><text:span text:style-name="T42">S</text:span><text:span text:style-name="T43">ídlo:<text:s/></text:span></text:h>
      <text:h text:style-name="P44" text:outline-level="2"><text:span text:style-name="T45">IČO</text:span><text:span text:style-name="T46"><text:note text:note-class="footnote" text:id="_ftn3"><text:note-citation>4</text:note-citation><text:note-body><text:p text:style-name="Textpoznámkypodčiarou"><text:span text:style-name="T47"><text:s/>Nepovinný údaj</text:span></text:p></text:note-body></text:note></text:span><text:span text:style-name="T48">:<text:s/></text:span></text:h>
      <text:p text:style-name="Normálny"/>
      <text:h text:style-name="P49" text:outline-level="2">Obchodné meno:<text:s/></text:h>
      <text:h text:style-name="P50" text:outline-level="2"><text:span text:style-name="T51">S</text:span><text:span text:style-name="T52">ídlo:</text:span></text:h>
      <text:h text:style-name="P53" text:outline-level="2"><text:span text:style-name="T54">IČO</text:span><text:span text:style-name="T55"><text:note text:note-class="footnote" text:id="_ftn4"><text:note-citation>5</text:note-citation><text:note-body><text:p text:style-name="Textpoznámkypodčiarou"><text:span text:style-name="T56"><text:s/>Nepovinný údaj</text:span></text:p></text:note-body></text:note></text:span><text:span text:style-name="T57">:<text:s/></text:span></text:h>
      <text:p text:style-name="Normálny"/>
      <text:soft-page-break/>
      <text:h text:style-name="P58" text:outline-level="2">Obchodné meno:<text:s/></text:h>
      <text:h text:style-name="P59" text:outline-level="2"><text:span text:style-name="T60">S</text:span><text:span text:style-name="T61">ídlo:</text:span></text:h>
      <text:h text:style-name="P62" text:outline-level="2"><text:span text:style-name="T63">IČO</text:span><text:span text:style-name="T64"><text:note text:note-class="footnote" text:id="_ftn5"><text:note-citation>6</text:note-citation><text:note-body><text:p text:style-name="Textpoznámkypodčiarou"><text:span text:style-name="T65"><text:s/>Nepovinný údaj</text:span></text:p></text:note-body></text:note></text:span><text:span text:style-name="T66">:<text:s/></text:span></text:h>
      <text:p text:style-name="P67"/>
      <text:p text:style-name="P68"/>
      <text:p text:style-name="P69">Popis konania alebo postupu podnikateľov/združenia podnikateľov, ktorým malo alebo mohlo dôjsť k porušeniu zákona o ochrane hospodárskej súťaže</text:p>
      <text:p text:style-name="P70"/>
      <text:p text:style-name="P71"/>
      <text:p text:style-name="P72">Popis tovaru a/alebo služby, ktorých sa podnet týka</text:p>
      <text:p text:style-name="P73"/>
      <text:p text:style-name="P74"/>
      <text:p text:style-name="P75"/>
      <text:p text:style-name="P76"><text:span text:style-name="T77">Zoznam dôkazov</text:span><text:span text:style-name="T78"><text:note text:note-class="footnote" text:id="_ftn6"><text:note-citation>7</text:note-citation><text:note-body><text:p text:style-name="Textpoznámkypodčiarou"><text:span text:style-name="T79"><text:s/></text:span><text:span text:style-name="T80">L</text:span><text:span text:style-name="T81">isty, dokumenty, zmluvy a pod.</text:span></text:p></text:note-body></text:note></text:span><text:span text:style-name="T82"><text:s/>o možnom porušení zákona o ochrane hospodárskej súťaže, ktoré tvoria prílohu tohto podnetu</text:span></text:p>
      <text:list text:style-name="LFO1" text:continue-numbering="true">
        <text:list-item>
          <text:p text:style-name="P83"/>
        </text:list-item>
        <text:list-item>
          <text:p text:style-name="P84"/>
        </text:list-item>
        <text:list-item>
          <text:p text:style-name="P85"/>
        </text:list-item>
        <text:list-item>
          <text:p text:style-name="P86"/>
        </text:list-item>
        <text:list-item>
          <text:p text:style-name="P87"/>
        </text:list-item>
      </text:list>
      <text:p text:style-name="P88"/>
      <text:p text:style-name="P89">Na základe vyššie uvedených skutočností žiadam, aby Protimonopolný úrad SR prešetril vyššie popísané konanie podnikateľov/združenia podnikateľov a v prípade odôvodneného podozrenia z porušenia zákona začal správne konanie v tejto veci.</text:p>
      <text:p text:style-name="P90"/>
      <text:p text:style-name="P91">S pozdravom</text:p>
      <text:p text:style-name="P92"/>
      <text:p text:style-name="P93"/>
      <text:p text:style-name="P94">___________________________</text:p>
      <text:p text:style-name="P95">Meno a priezvisko odosielateľa</text:p>
      <text:p text:style-name="P96">(obchodné meno a právna forma</text:p>
      <text:p text:style-name="P97">štatutárny orgán – meno priezvisko)</text:p>
      <text:p text:style-name="P98"/>
      <text:p text:style-name="P99"/>
      <text:p text:style-name="P100"/>
      <text:p text:style-name="P101">Poučenie</text:p>
      <text:p text:style-name="P102">Odosielateľ, resp. podávateľ podnetu si môže podnet a/alebo jeho časť označiť ako obchodné tajomstvo a/alebo dôvernú informáciu.</text:p>
      <text:p text:style-name="P103"/>
      <text:p text:style-name="P104">Osobné údaje</text:p>
      <text:p text:style-name="P105"/>
      <text:p text:style-name="P106">Podaním <text:s/>podnetu dotknutá osoba potvrdzuje skutočnosť, že si prečítala na nižšie uvedenom odkaze poskytnuté informácie a bola informovaná o spracúvaní svojich poskytnutých osobných údajov v súlade s § 19 zákona č. 18/2018 o ochrane osobných údajov a o zmene a doplnení niektorých zákonov a v súlade s čl. 13 Nariadenia európskeho parlamentu a rady (EÚ) 2016/679 o ochrane fyzických osôb pri spracúvaní osobných údajov a o voľnom pohybe takýchto údajov, ktorým sa zrušuje smernica 95/46/ES:</text:p>
      <text:p text:style-name="P107"/>
      <text:p text:style-name="P108"><text:a xlink:href="https://www.antimon.gov.sk/5423-sk/informacna-povinnost/" office:target-frame-name="_top" xlink:show="replace"><text:span text:style-name="T109">https://www.antimon.gov.sk/5423-sk/informacna-povi</text:span><text:span text:style-name="T110">nnost/</text:span></text:a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Adriana Oľšavská</dc:creator>
    <meta:creation-date>2021-11-24T10:24:00Z</meta:creation-date>
    <dc:date>2021-11-24T10:24:00Z</dc:date>
    <meta:print-date>2021-05-24T09:2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