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P7" style:parent-style-name="Normálny" style:family="paragraph">
      <style:text-properties fo:font-size="10pt" style:font-size-asian="10pt"/>
    </style:style>
    <style:style style:name="T8" style:parent-style-name="Predvolenépísmoodseku" style:family="text">
      <style:text-properties fo:font-size="7pt" style:font-size-asian="7pt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paragraph-properties fo:line-height="250%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Normálny" style:family="paragraph">
      <style:paragraph-properties fo:text-align="center" fo:line-height="250%"/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Odsekzoznamu" style:family="paragraph">
      <style:paragraph-properties fo:margin-bottom="0in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" style:family="paragraph">
      <style:paragraph-properties fo:margin-top="0in" fo:margin-bottom="0in"/>
    </style:style>
    <style:style style:name="P22" style:parent-style-name="Odsekzoznamu" style:family="paragraph">
      <style:paragraph-properties fo:margin-top="0in" fo:margin-bottom="0in"/>
    </style:style>
    <style:style style:name="P23" style:parent-style-name="Normálny" style:family="paragraph">
      <style:paragraph-properties fo:margin-top="0in" fo:margin-bottom="0in"/>
    </style:style>
    <style:style style:name="P24" style:parent-style-name="Odsekzoznamu" style:family="paragraph">
      <style:paragraph-properties fo:margin-top="0in"/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Odsekzoznamu" style:family="paragraph"/>
    <style:style style:name="P27" style:parent-style-name="Odsekzoznamu" style:family="paragraph">
      <style:paragraph-properties fo:margin-top="0in"/>
    </style:style>
    <style:style style:name="P28" style:parent-style-name="Normálny" style:family="paragraph">
      <style:paragraph-properties fo:margin-top="0in"/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Odsekzoznamu" style:family="paragraph">
      <style:paragraph-properties fo:margin-bottom="0in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/>
    </style:style>
    <style:style style:name="P33" style:parent-style-name="Normálny" style:family="paragraph">
      <style:paragraph-properties fo:margin-top="0in" fo:margin-bottom="0in"/>
    </style:style>
    <style:style style:name="P34" style:parent-style-name="Odsekzoznamu" style:family="paragraph">
      <style:paragraph-properties fo:margin-top="0in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/>
    </style:style>
    <style:style style:name="P37" style:parent-style-name="Normálny" style:family="paragraph">
      <style:paragraph-properties fo:margin-top="0in"/>
    </style:style>
    <style:style style:name="P38" style:parent-style-name="Normálny" style:family="paragraph">
      <style:paragraph-properties fo:text-align="end" fo:margin-bottom="0in"/>
    </style:style>
    <style:style style:name="P39" style:parent-style-name="Normálny" style:family="paragraph">
      <style:paragraph-properties fo:text-align="end" fo:margin-top="0in" fo:margin-right="0.3937in"/>
    </style:style>
  </office:automatic-styles>
  <office:body>
    <office:text text:use-soft-page-breaks="true">
      <text:h text:style-name="P1" text:outline-level="1">VYHLÁSENIE O SPRACÚVANÍ OSOBNÝCH ÚDAJOV</text:h>
      <text:p text:style-name="P7">v súlade s Nariadením Európskeho parlamentu a Rady (EÚ) 2016/679 z 27. apríla 2016 o ochrane fyzických osôb pri spracúvaní osobných údajov a o<text:s/>voľnom pohybe takýchto údajov, ktorým sa zrušuje smernica 95/46/ES (všeobecné nariadenie o ochrane údajov) (ďalej len „GDPR“) a v súlade so zákonom č. 18/2018 Z. z. o ochrane osobných údajov a o zmene a doplnení niektorých zákonov v platnom znení (ďalej len „Zákon“)</text:p>
      <text:h text:style-name="Nadpis2" text:outline-level="2"><text:span text:style-name="T8"><text:line-break/></text:span>Kandidát na člena rady Protimonopolného úradu Slovenskej republiky:<text:s/></text:h>
      <text:p text:style-name="Normálny"><text:span text:style-name="T9">Meno a priezvisko:</text:span><text:s/><text:span text:style-name="Zástupnýtext">Kliknite alebo ťuknite sem a zadajte text.</text:span><text:s/></text:p>
      <text:p text:style-name="Normálny"><text:span text:style-name="T10">Dátum narodenia:<text:s/></text:span><text:span text:style-name="Zástupnýtext">Kliknite alebo ťuknite a zadajte dátum.</text:span><text:s/></text:p>
      <text:p text:style-name="P11">(ďalej len „<text:span text:style-name="T12">kandidát na člena rady úradu</text:span>“ a zároveň ako „<text:span text:style-name="T13">dotknutá osoba</text:span>“)<text:s/></text:p>
      <text:p text:style-name="P14">týmto ako dotknutá osoba čestne vyhlasujem, že som si vedomý/á toho, že</text:p>
      <text:p text:style-name="Normálny">prevádzkovateľ:<text:s/><text:span text:style-name="T15">Protimonopolný úrad Slovenskej republiky</text:span>, so sídlom Drieňová 24, 826 03 <text:s/>Bratislava, Slovenská republika, IČO: 00 699 063 (ďalej len „<text:span text:style-name="T16">prevádzkovate</text:span><text:span text:style-name="T17">ľ</text:span>“)<text:s/></text:p>
      <text:p text:style-name="Normálny"><text:span text:style-name="T18">na účel zabezpečenia výberu kandidátov</text:span><text:s/>v súlade s § 14 ods. 6 zákona č. 187/2021 Z. z. o ochrane hospodárskej súťaže a o zmene a doplnení niektorých zákonov v znení neskorších predpisov a so Spôsobom výberu kandidátov na člena rady Protimonopolného úradu Slovenskej republiky a Rokovacím poriadkom komisie na výber kandidátov na člena rady Protimonopolného úradu Slovenskej republiky a príslušných právnych predpisov</text:p>
      <text:list text:style-name="LFO1" text:continue-numbering="true">
        <text:list-item>
          <text:p text:style-name="P19"><text:span text:style-name="T20">bude spracúvať moje osobné údaje</text:span><text:s/>v rozsahu:<text:s/></text:p>
        </text:list-item>
      </text:list>
      <text:p text:style-name="P21"/>
      <text:list text:style-name="LFO1" text:continue-numbering="true">
        <text:list-item>
          <text:list>
            <text:list-item>
              <text:p text:style-name="P22">štruktúrovaný životopis, čestné vyhlásenie o<text:s/>občianstve Slovenskej republiky, o spôsobilosti na právne úkony, o pravdivosti všetkých uvedených údajov, fotokópia diplomu preukazujúceho vysokoškolské vzdelanie<text:s/><text:soft-page-break/>najmenej 2. stupňa VŠ, , kontaktné údaje kandidáta, <text:s/>súhlas s kandidatúrou - ak ide o návrh<text:s/>na kandidáta iný ako na základe vlastného návrhu; <text:s/>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<text:span text:style-name="T25">zverejní na webovom sídle prevádzkovateľa</text:span><text:s/></text:p>
          <text:list text:continue-numbering="true">
            <text:list-item>
              <text:p text:style-name="P26">životopis kandidáta na člena rady úradu,<text:s/></text:p>
            </text:list-item>
            <text:list-item>
              <text:p text:style-name="P27">vyššie uvedené osobné údaje kandidáta na člena rady úradu, hodnotenie vypočutého kandidáta komisiou, ďalšie<text:s/>relevantné skutočnosti spolu s odporúčaním alebo neodporúčaním kandidáta na vymenovanie za člena rady úradu.<text:s/></text:p>
            </text:list-item>
          </text:list>
        </text:list-item>
      </text:list>
      <text:p text:style-name="Odsekzoznamu"/>
      <text:p text:style-name="P28"><text:span text:style-name="T29">Právnym základom pre spracúvanie osobných údajov</text:span><text:s/>je:<text:s/></text:p>
      <text:list text:style-name="LFO2" text:continue-numbering="true">
        <text:list-item>
          <text:p text:style-name="P30"><text:span text:style-name="T31">článok 6 ods. 1 písm. c) GDPR (§ 13 ods. 1 písm. c) Zákona) - spracúvanie osobných údajov j</text:span><text:span text:style-name="T32">e nevyhnutné na splnenie zákonnej povinnosti prevádzkovateľovi</text:span>, konkrétne v súlade s § 13 ods. 12 zákona č. 187/2021 Z. z. o ochrane hospodárskej súťaže a o zmene a doplnení niektorých zákonov, ako aj v súlade so Spôsobom výberu kandidátov na podpredsedu Protimonopolného úradu Slovenskej republiky a Rokovacím poriadkom komisie na výber kandidátov na podpredsedu Protimonopolného úradu Slovenskej republiky;</text:p>
        </text:list-item>
      </text:list>
      <text:p text:style-name="P33"/>
      <text:list text:style-name="LFO2" text:continue-numbering="true">
        <text:list-item>
          <text:p text:style-name="P34"><text:span text:style-name="T35">podľa článku 6 ods. 1 písm. e) GDPR (§ 13 ods. 1 písm. e) Zákona) - spracúvanie osobných údajov je nev</text:span><text:span text:style-name="T36">yhnutné pri výkone verejnej moci zverenej prevádzkovateľovi</text:span>, konkrétne ide o zabezpečenie výberu člena Rady Protimonopolného úradu Slovenskej republiky v súlade s § 14 ods. 6 zákona č. 187/2021 Z. z. o ochrane hospodárskej súťaže a o zmene a doplnení niektorých zákonov v znení neskorších predpisov a v súlade so Spôsobom výberu kandidátov na člena Rady Protimonopolného úradu Slovenskej republiky a Rokovacím poriadkom komisie na výber kandidátov na člena Rady Protimonopolného úradu Slovenskej republiky.<text:s/></text:p>
        </text:list-item>
      </text:list>
      <text:p text:style-name="Odsekzoznamu"/>
      <text:soft-page-break/>
      <text:p text:style-name="P37">Rovnako vyhlasujem, že som si vedomý/á svojich práv v zmysle čl. 13 – 21 GDPR a potvrdzujem, že mi boli poskytnuté všetky informácie o právach a podmienkach spracúvania mojich osobných údajov podľa článku 13 GDPR.<text:s/></text:p>
      <text:p text:style-name="Normálny"><text:line-break/>V<text:s/><text:span text:style-name="Zástupnýtext">Kliknite alebo ťuknite sem a zadajte text</text:span><text:span text:style-name="Zástupnýtext">.</text:span><text:s/>dňa:<text:s/><text:span text:style-name="Zástupnýtext">Kliknite alebo ťuknite a zadajte dátum.</text:span><text:s/></text:p>
      <text:p text:style-name="P38">__________________________</text:p>
      <text:p text:style-name="P39">podpis dotknutej osob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bottom="0in" fo:line-height="200%"/>
      <style:text-properties style:font-name-asian="Times New Roman" fo:font-weight="bold" style:font-weight-asian="bold" fo:font-size="16pt" style:font-size-asian="16pt" fo:hyphenate="false"/>
    </style:style>
    <style:style style:name="Nadpis2" style:display-name="Nadpis 2" style:family="paragraph" style:parent-style-name="Normálny" style:next-style-name="Normálny" style:default-outline-level="2">
      <style:text-properties fo:font-weight="bold" style:font-weight-asian="bold" fo:hyphenate="false"/>
    </style:style>
    <style:style style:name="Normálny" style:display-name="Normálny" style:family="paragraph">
      <style:paragraph-properties fo:text-align="justify" fo:margin-top="0.1666in" fo:line-height="150%"/>
      <style:text-properties style:font-name="Arial" style:font-name-complex="Arial"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1Char" style:display-name="Nadpis 1 Char" style:family="text" style:parent-style-name="Predvolenépísmoodseku">
      <style:text-properties style:font-name="Arial" style:font-name-asian="Times New Roman" style:font-name-complex="Arial" fo:font-weight="bold" style:font-weight-asian="bold" fo:font-size="16pt" style:font-size-asian="16pt" style:font-size-complex="12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adpis2Char" style:display-name="Nadpis 2 Char" style:family="text" style:parent-style-name="Predvolenépísmoodseku">
      <style:text-properties style:font-name="Arial" style:font-name-complex="Arial" fo:font-weight="bold" style:font-weight-asian="bold" fo:font-size="12pt" style:font-size-asian="12pt" style:font-size-complex="12pt"/>
    </style:style>
    <style:style style:name="Zástupnýtext" style:display-name="Zástupný text" style:family="text" style:parent-style-name="Predvolenépísmoodsek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fo:font-size="10pt" style:font-size-asian="10pt"/>
    </style:style>
    <style:style style:name="T4" style:parent-style-name="Predvolenépísmoodseku" style:family="text">
      <style:text-properties fo:font-size="10pt" style:font-size-asian="10pt"/>
    </style:style>
    <style:style style:name="T5" style:parent-style-name="Predvolenépísmoodseku" style:family="text">
      <style:text-properties fo:font-size="10pt" style:font-size-asian="10pt"/>
    </style:style>
    <style:style style:name="T6" style:parent-style-name="Predvolenépísmoodseku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Strana<text:s/></text:span><text:span text:style-name="T4"><text:page-number text:fixed="false">1</text:page-number></text:span><text:span text:style-name="T5"><text:s/>z<text:s/></text:span><text:span text:style-name="T6"><text:page-count>3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DPR vyhlásenie kandidáta</dc:title>
    <dc:description/>
    <dc:subject/>
    <meta:initial-creator>PMÚ</meta:initial-creator>
    <dc:creator>Adriana Oľšavská</dc:creator>
    <meta:creation-date>2024-05-15T08:45:00Z</meta:creation-date>
    <dc:date>2024-05-15T08:46:00Z</dc:date>
    <meta:print-date>2024-05-15T08:44:00Z</meta:print-date>
    <meta:template xlink:href="Normal" xlink:type="simple"/>
    <meta:editing-cycles>3</meta:editing-cycles>
    <meta:editing-duration>PT0S</meta:editing-duration>
    <meta:document-statistic meta:page-count="3" meta:paragraph-count="7" meta:word-count="537" meta:character-count="3592" meta:row-count="25" meta:non-whitespace-character-count="3062"/>
  </office:meta>
</office:document-meta>
</file>