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5" style:parent-style-name="Normálny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line-height="115%"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8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9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10" style:parent-style-name="Normálny" style:family="paragraph">
      <style:paragraph-properties fo:line-height="115%"/>
      <style:text-properties style:font-name="Arial" style:font-name-complex="Arial"/>
    </style:style>
    <style:style style:name="P11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13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4" style:parent-style-name="Nadpis2" style:family="paragraph">
      <style:paragraph-properties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style:text-underline-type="none"/>
    </style:style>
    <style:style style:name="P1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/>
      <style:text-properties style:font-name="Arial" style:font-name-complex="Arial" fo:font-weight="bold" style:font-weight-asian="bold" style:font-weight-complex="bold"/>
    </style:style>
    <style:style style:name="P16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18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19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P20" style:parent-style-name="Nadpis2" style:family="paragraph">
      <style:paragraph-properties fo:line-height="115%">
        <style:tab-stops>
          <style:tab-stop style:type="left" style:position="3.5in"/>
        </style:tab-stops>
      </style:paragraph-properties>
    </style:style>
    <style:style style:name="T21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2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3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4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25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26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27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28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font-weight-complex="normal" style:text-underline-type="none"/>
    </style:style>
    <style:style style:name="P29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31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3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35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36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40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line-height="115%"/>
      <style:text-properties style:font-name="Arial" style:font-name-complex="Arial" style:text-underline-type="none"/>
    </style:style>
    <style:style style:name="P41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42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44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45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47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50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51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53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5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55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56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59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60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62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63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64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65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68" style:parent-style-name="Normálny" style:family="paragraph">
      <style:paragraph-properties fo:margin-bottom="0.0833in"/>
    </style:style>
    <style:style style:name="P69" style:parent-style-name="Normálny" style:family="paragraph">
      <style:paragraph-properties fo:margin-bottom="0.0833in"/>
    </style:style>
    <style:style style:name="P7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  <style:text-properties style:font-name="Arial" style:font-name-complex="Arial" fo:font-weight="bold" style:font-weight-asian="bold"/>
    </style:style>
    <style:style style:name="P71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72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7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  <style:text-properties style:font-name="Arial" style:font-name-complex="Arial" fo:font-weight="bold" style:font-weight-asian="bold"/>
    </style:style>
    <style:style style:name="P74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75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6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</style:style>
    <style:style style:name="T78" style:parent-style-name="Predvolenépísmoodseku" style:family="text">
      <style:text-properties style:font-name="Arial" style:font-name-complex="Arial" fo:font-weight="bold" style:font-weight-asian="bold"/>
    </style:style>
    <style:style style:name="T79" style:parent-style-name="Odkaznapoznámkupodčiarou" style:family="text">
      <style:text-properties style:font-name="Arial" style:font-name-complex="Arial" fo:font-weight="bold" style:font-weight-asian="bold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 style:font-style-complex="italic"/>
    </style:style>
    <style:style style:name="T82" style:parent-style-name="Predvolenépísmoodseku" style:family="text">
      <style:text-properties style:font-name="Arial" style:font-name-complex="Arial" fo:font-weight="bold" style:font-weight-asian="bold"/>
    </style:style>
    <style:style style:name="T83" style:parent-style-name="Predvolenépísmoodseku" style:family="text">
      <style:text-properties style:font-name="Arial" style:font-name-complex="Arial" fo:font-weight="bold" style:font-weight-asian="bold"/>
    </style:style>
    <style:style style:name="P84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5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6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7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8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89" style:parent-style-name="Základnýtext2" style:family="paragraph">
      <style:paragraph-properties fo:line-height="115%" fo:text-indent="0in"/>
    </style:style>
    <style:style style:name="P90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1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2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3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4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5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6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7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8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99" style:parent-style-name="Normálny" style:family="paragraph">
      <style:paragraph-properties fo:line-height="115%"/>
      <style:text-properties style:font-name="Arial" style:font-name-complex="Arial"/>
    </style:style>
    <style:style style:name="P100" style:parent-style-name="Normálny" style:family="paragraph">
      <style:paragraph-properties fo:line-height="115%"/>
      <style:text-properties style:font-name="Arial" style:font-name-complex="Arial"/>
    </style:style>
    <style:style style:name="P101" style:parent-style-name="Normálny" style:family="paragraph">
      <style:paragraph-properties fo:line-height="115%"/>
      <style:text-properties style:font-name="Arial" style:font-name-complex="Arial"/>
    </style:style>
    <style:style style:name="P102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3" style:parent-style-name="Normálny" style:family="paragraph">
      <style:paragraph-properties style:text-autospace="none" fo:text-align="justify"/>
      <style:text-properties style:font-name="Arial" style:font-name-complex="Arial"/>
    </style:style>
    <style:style style:name="P104" style:parent-style-name="Normálny" style:family="paragraph">
      <style:paragraph-properties style:text-autospace="none"/>
      <style:text-properties style:font-name="Arial" style:font-name-complex="Arial"/>
    </style:style>
    <style:style style:name="P105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06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107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108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109" style:parent-style-name="Normálny" style:family="paragraph">
      <style:paragraph-properties style:text-autospace="none" fo:text-align="justify"/>
    </style:style>
    <style:style style:name="T110" style:parent-style-name="Hypertextovéprepojenie" style:family="text">
      <style:text-properties style:font-name="ArialMT" style:font-name-complex="ArialMT"/>
    </style:style>
    <style:style style:name="P111" style:parent-style-name="Normálny" style:family="paragraph">
      <style:paragraph-properties style:text-autospace="none" fo:text-align="justify"/>
      <style:text-properties style:font-name="ArialMT" style:font-name-complex="ArialMT"/>
    </style:style>
  </office:automatic-styles>
  <office:body>
    <office:text text:use-soft-page-breaks="true">
      <text:p text:style-name="P1">PODNET NA MOŽNÉ PORUŠENIE ZÁKONA Č. 187/2021 Z. z. O OCHRANE</text:p>
      <text:p text:style-name="P4">HOSPODÁRSKEJ SÚŤAŽE</text:p>
      <text:p text:style-name="P5"/>
      <text:p text:style-name="P6"/>
      <text:p text:style-name="P7">Protimonopolný úrad SR</text:p>
      <text:p text:style-name="P8">Plátennícka 2</text:p>
      <text:p text:style-name="P9">821<text:s/>09<text:s/>Bratislava</text:p>
      <text:p text:style-name="P10"/>
      <text:p text:style-name="P11"/>
      <text:p text:style-name="P12">V ........................... dňa ................</text:p>
      <text:p text:style-name="P13"/>
      <text:h text:style-name="P14" text:outline-level="2"/>
      <text:p text:style-name="P15">Informácie o osobe podávajúcej podnet</text:p>
      <text:h text:style-name="P16" text:outline-level="2"><text:span text:style-name="T17">Meno a<text:s/></text:span><text:span text:style-name="T18">priezvisko/obchodné meno</text:span><text:span text:style-name="T19"><text:note text:note-class="footnote" text:id="_ftn0"><text:note-citation>1</text:note-citation><text:note-body><text:h text:style-name="P20" text:outline-level="2"><text:span text:style-name="T21"><text:s/>Ak je podnet podávaný za iný subjekt uviesť meno, priezvisko a adresu<text:s/></text:span><text:span text:style-name="T22">alebo obchodné meno, sídlo a IČO</text:span><text:span text:style-name="T23"><text:s/>tohto subjektu</text:span></text:h></text:note-body></text:note></text:span><text:span text:style-name="T24">:<text:s/></text:span></text:h>
      <text:h text:style-name="P25" text:outline-level="2"><text:span text:style-name="T26">Adresa/</text:span><text:span text:style-name="T27">sídlo:</text:span></text:h>
      <text:h text:style-name="P28" text:outline-level="2">IČO:</text:h>
      <text:h text:style-name="P29" text:outline-level="2"><text:span text:style-name="T30">E-mail</text:span><text:span text:style-name="T31"><text:note text:note-class="footnote" text:id="_ftn1"><text:note-citation>2</text:note-citation><text:note-body><text:p text:style-name="Textpoznámkypodčiarou"><text:span text:style-name="T32"><text:s/>Ak má odosielateľ e-mail zriadený</text:span></text:p></text:note-body></text:note></text:span><text:span text:style-name="T33">:<text:s/></text:span></text:h>
      <text:h text:style-name="P34" text:outline-level="2"><text:span text:style-name="T35">Telefonický kontakt</text:span><text:span text:style-name="T36"><text:note text:note-class="footnote" text:id="_ftn2"><text:note-citation>3</text:note-citation><text:note-body><text:p text:style-name="Textpoznámkypodčiarou"><text:span text:style-name="T37"><text:s/></text:span><text:span text:style-name="T38">Nepovinný údaj</text:span></text:p></text:note-body></text:note></text:span><text:span text:style-name="T39">:<text:s/></text:span></text:h>
      <text:p text:style-name="Normálny"/>
      <text:p text:style-name="Normálny"/>
      <text:h text:style-name="P40" text:outline-level="2">Označenie podnikateľov/združenia, ktorých sa podnet týka</text:h>
      <text:h text:style-name="P41" text:outline-level="2">Obchodné meno/názov združenia:<text:s/></text:h>
      <text:h text:style-name="P42" text:outline-level="2"><text:span text:style-name="T43">S</text:span><text:span text:style-name="T44">ídlo:<text:s/></text:span></text:h>
      <text:h text:style-name="P45" text:outline-level="2"><text:span text:style-name="T46">IČO</text:span><text:span text:style-name="T47"><text:note text:note-class="footnote" text:id="_ftn3"><text:note-citation>4</text:note-citation><text:note-body><text:p text:style-name="Textpoznámkypodčiarou"><text:span text:style-name="T48"><text:s/>Nepovinný údaj</text:span></text:p></text:note-body></text:note></text:span><text:span text:style-name="T49">:<text:s/></text:span></text:h>
      <text:p text:style-name="Normálny"/>
      <text:h text:style-name="P50" text:outline-level="2">Obchodné meno:<text:s/></text:h>
      <text:h text:style-name="P51" text:outline-level="2"><text:span text:style-name="T52">S</text:span><text:span text:style-name="T53">ídlo:</text:span></text:h>
      <text:h text:style-name="P54" text:outline-level="2"><text:span text:style-name="T55">IČO</text:span><text:span text:style-name="T56"><text:note text:note-class="footnote" text:id="_ftn4"><text:note-citation>5</text:note-citation><text:note-body><text:p text:style-name="Textpoznámkypodčiarou"><text:span text:style-name="T57"><text:s/>Nepovinný údaj</text:span></text:p></text:note-body></text:note></text:span><text:span text:style-name="T58">:<text:s/></text:span></text:h>
      <text:p text:style-name="Normálny"/>
      <text:h text:style-name="P59" text:outline-level="2">Obchodné meno:<text:s/></text:h>
      <text:h text:style-name="P60" text:outline-level="2"><text:span text:style-name="T61">S</text:span><text:span text:style-name="T62">ídlo:</text:span></text:h>
      <text:h text:style-name="P63" text:outline-level="2"><text:span text:style-name="T64">IČO</text:span><text:span text:style-name="T65"><text:note text:note-class="footnote" text:id="_ftn5"><text:note-citation>6</text:note-citation><text:note-body><text:p text:style-name="Textpoznámkypodčiarou"><text:span text:style-name="T66"><text:s/>Nepovinný údaj</text:span></text:p></text:note-body></text:note></text:span><text:span text:style-name="T67">:<text:s/></text:span></text:h>
      <text:p text:style-name="P68"/>
      <text:p text:style-name="P69"/>
      <text:p text:style-name="P70">Popis<text:s/>konania alebo postupu podnikateľov/združenia podnikateľov, ktorým malo alebo mohlo dôjsť k porušeniu zákona o ochrane hospodárskej súťaže</text:p>
      <text:p text:style-name="P71"/>
      <text:p text:style-name="P72"/>
      <text:p text:style-name="P73">Popis tovaru a/alebo služby, ktorých sa podnet týka</text:p>
      <text:p text:style-name="P74"/>
      <text:p text:style-name="P75"/>
      <text:p text:style-name="P76"/>
      <text:p text:style-name="P77"><text:span text:style-name="T78">Zoznam dôkazov</text:span><text:span text:style-name="T79"><text:note text:note-class="footnote" text:id="_ftn6"><text:note-citation>7</text:note-citation><text:note-body><text:p text:style-name="Textpoznámkypodčiarou"><text:span text:style-name="T80"><text:s/></text:span><text:span text:style-name="T81">Listy, dokumenty, zmluvy a pod.</text:span></text:p></text:note-body></text:note></text:span><text:span text:style-name="T82"><text:s/></text:span><text:span text:style-name="T83">o možnom porušení zákona o ochrane hospodárskej súťaže, ktoré tvoria prílohu tohto podnetu</text:span></text:p>
      <text:list text:style-name="LFO1" text:continue-numbering="true">
        <text:list-item>
          <text:p text:style-name="P84"/>
        </text:list-item>
        <text:list-item>
          <text:p text:style-name="P85"/>
        </text:list-item>
        <text:list-item>
          <text:p text:style-name="P86"/>
        </text:list-item>
        <text:list-item>
          <text:p text:style-name="P87"/>
        </text:list-item>
        <text:list-item>
          <text:p text:style-name="P88"/>
        </text:list-item>
      </text:list>
      <text:p text:style-name="P89"/>
      <text:p text:style-name="P90">Na základe vyššie uvedených skutočností žiadam, aby Protimonopolný úrad SR prešetril vyššie popísané konanie podnikateľov/združenia podnikateľov a v<text:s/>prípade odôvodneného podozrenia z porušenia zákona začal správne konanie v tejto veci.</text:p>
      <text:p text:style-name="P91"/>
      <text:p text:style-name="P92">S pozdravom</text:p>
      <text:p text:style-name="P93"/>
      <text:p text:style-name="P94"/>
      <text:p text:style-name="P95">___________________________</text:p>
      <text:p text:style-name="P96">Meno a priezvisko odosielateľa</text:p>
      <text:p text:style-name="P97">(obchodné meno a právna forma</text:p>
      <text:p text:style-name="P98">štatutárny orgán – meno priezvisko)</text:p>
      <text:p text:style-name="P99"/>
      <text:p text:style-name="P100"/>
      <text:p text:style-name="P101"/>
      <text:p text:style-name="P102">Poučenie</text:p>
      <text:p text:style-name="P103">Odosielateľ, resp. podávateľ podnetu si môže podnet a/alebo jeho časť označiť ako obchodné tajomstvo a/alebo dôvernú informáciu.</text:p>
      <text:p text:style-name="P104"/>
      <text:p text:style-name="P105">Osobné údaje</text:p>
      <text:p text:style-name="P106"/>
      <text:p text:style-name="P107">Podaním <text:s/>podnetu dotknutá osoba potvrdzuje skutočnosť, že si prečítala na nižšie uvedenom odkaze poskytnuté informácie a bola<text:s/>informovaná o spracúvaní svojich poskytnutých osobných údajov v súlade s § 19 zákona č. 18/2018 o ochrane osobných údajov a o zmene a doplnení niektorých zákonov a v súlade s čl. 13 Nariadenia európskeho parlamentu a rady (EÚ) 2016/679 o ochrane fyzických osôb pri spracúvaní osobných údajov a o voľnom pohybe takýchto údajov, ktorým sa zrušuje smernica 95/46/ES:</text:p>
      <text:p text:style-name="P108"/>
      <text:p text:style-name="P109"><text:a xlink:href="https://www.antimon.gov.sk/5423-sk/informacna-povinnost/" office:target-frame-name="_top" xlink:show="replace"><text:span text:style-name="T110">https://www.antimon.gov.sk/5423-sk/informacna-povinnost/</text:span></text:a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no, priezvisko, adresa odosielateľa_________________________________________</dc:title>
    <dc:subject/>
    <meta:initial-creator>chrienova</meta:initial-creator>
    <dc:creator>Dana Michalicová</dc:creator>
    <meta:creation-date>2021-11-24T10:24:00Z</meta:creation-date>
    <dc:date>2025-08-14T07:56:00Z</dc:date>
    <meta:print-date>2021-05-24T09:20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92" meta:character-count="1955" meta:row-count="13" meta:non-whitespace-character-count="1666"/>
  </office:meta>
</office:document-meta>
</file>