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0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1" style:parent-style-name="Normálny" style:family="paragraph">
      <style:paragraph-properties fo:line-height="150%"/>
    </style:style>
    <style:style style:name="T3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5" style:parent-style-name="Normálny" style:family="paragraph">
      <style:paragraph-properties fo:text-align="justify" fo:margin-top="0.1666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margin-right="-0.1381in"/>
    </style:style>
    <style:style style:name="P48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9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0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1" style:parent-style-name="Základnýtext2" style:family="paragraph">
      <style:paragraph-properties fo:line-height="150%" fo:text-indent="0in"/>
      <style:text-properties fo:font-size="11pt" style:font-size-asian="11pt" style:font-size-complex="11pt"/>
    </style:style>
    <style:style style:name="P52" style:parent-style-name="Základnýtext2" style:family="paragraph">
      <style:paragraph-properties fo:text-indent="0.4923in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style:font-weight-complex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 fo:line-height="150%" fo:text-indent="0.4916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Plátennícka 2</text:p>
      <text:p text:style-name="P11"><text:tab/>821<text:s/>09<text:s/>Bratislava</text:p>
      <text:p text:style-name="P12"/>
      <text:p text:style-name="P13"/>
      <text:p text:style-name="P14">VEC</text:p>
      <text:h text:style-name="P15" text:outline-level="2">Podnet na prešetrenie správania spoločnosti X</text:h>
      <text:p text:style-name="P16"/>
      <text:p text:style-name="P17"><text:span text:style-name="T18"><text:tab/>Podávam týmto podnet na prešetrenie<text:s/></text:span><text:span text:style-name="T19">správania spoločnosti <text:s/>........................., so sídlom ...............................................................................<text:s/></text:span><text:span text:style-name="T20">(ďalej len „X“)</text:span><text:span text:style-name="T21"><text:s/>z dôvodu podozrenia na porušenie § 5 ods. 1 zákona č. 187/2021 Z. z. o ochrane hospodárskej súťaže a o zmene a doplnení niektorých zákonov<text:s/></text:span><text:span text:style-name="T22">(ďalej len „zákon“).<text:s/></text:span></text:p>
      <text:p text:style-name="P23"/>
      <text:p text:style-name="P24"><text:span text:style-name="T25"><text:tab/>V rámci podnetu predkladám nasledujúce informácie<text:s/></text:span><text:span text:style-name="T26">(Podnet by mal obsahovať najmä nasledujúce informácie, ale uveďte aj akékoľvek iné informácie a skutočnosti, ktoré považujete za<text:s/></text:span><text:span text:style-name="T27">dôležité.):</text:span></text:p>
      <text:p text:style-name="P28"/>
      <text:p text:style-name="P29"/>
      <text:list text:style-name="LFO1" text:continue-numbering="true">
        <text:list-item>
          <text:p text:style-name="P30">Popis podnikateľa X, voči ktorému podnet smeruje, aké činnosti vykonáva, na akom tovarovom a priestorovom trhu pôsobí, aké je jeho postavenie na tomto trhu:</text:p>
        </text:list-item>
      </text:list>
      <text:p text:style-name="P31"><text:span text:style-name="T32"><draw:frame draw:id="id0" draw:style-name="a0" draw:name="Text Box 10" text:anchor-type="as-char" svg:x="0in" svg:y="0in" svg:width="6.27917in" svg:height="0.6875in" style:rel-width="scale" style:rel-height="scale"><draw:text-box><text:p text:style-name="Normálny"/></draw:text-box><svg:title/><svg:desc/></draw:frame></text:span></text:p>
      <text:p text:style-name="P33"/>
      <text:list text:style-name="LFO1" text:continue-numbering="true">
        <text:list-item>
          <text:p text:style-name="P34"><draw:frame draw:z-index="251655168" draw:id="id1" draw:style-name="a1" draw:name="Text Box 11" text:anchor-type="paragraph" svg:x="0.00208in" svg:y="0.41806in" svg:width="6.29167in" svg:height="0.67292in" style:rel-width="scale" style:rel-height="scale"><draw:text-box><text:p text:style-name="Normálny"/></draw:text-box><svg:title/><svg:desc/></draw:frame><text:span text:style-name="T35">Popis tovaru/služby, ktorého sa dané správanie týka (napr. charakteristika, cena, účel použitia a iné):</text:span></text:p>
        </text:list-item>
      </text:list>
      <text:p text:style-name="P36"/>
      <text:list text:style-name="LFO1" text:continue-numbering="true">
        <text:list-item>
          <text:p text:style-name="P37"><draw:frame draw:z-index="251656192" draw:id="id2" draw:style-name="a2" draw:name="Text Box 12" text:anchor-type="paragraph" svg:x="0.00208in" svg:y="0.38403in" svg:width="6.29167in" svg:height="0.67778in" style:rel-width="scale" style:rel-height="scale"><draw:text-box><text:p text:style-name="Normálny"/></draw:text-box><svg:title/><svg:desc/></draw:frame><text:span text:style-name="T38">Podrobný popis správania sa podnikateľa X, ktoré podľa Vášho názoru predstavuje zneužitie dominantného postavenia:</text:span></text:p>
        </text:list-item>
      </text:list>
      <text:p text:style-name="P39"/>
      <text:list text:style-name="LFO1" text:continue-numbering="true">
        <text:list-item>
          <text:p text:style-name="P40"><draw:frame draw:z-index="251657216" draw:id="id3" draw:style-name="a3" draw:name="Text Box 13" text:anchor-type="paragraph" svg:x="0.00208in" svg:y="0.41319in" svg:width="6.29167in" svg:height="0.74792in" style:rel-width="scale" style:rel-height="scale"><draw:text-box><text:p text:style-name="Normálny"/></draw:text-box><svg:title/><svg:desc/></draw:frame><text:span text:style-name="T41">Uveďte, v čom je popisované správanie protisúťažné – v čom spočíva jeho negatívny dopad na hospodársku súťaž a na spotrebiteľov:</text:span><text:span text:style-name="T42"><text:tab/></text:span></text:p>
        </text:list-item>
      </text:list>
      <text:p text:style-name="P43"/>
      <text:p text:style-name="P44"/>
      <text:list text:style-name="LFO1" text:continue-numbering="true">
        <text:list-item>
          <text:p text:style-name="P45">Čo od podania podnetu očakávate - aký výsledok by ste chceli podaním podnetu dosiahnuť:</text:p>
        </text:list-item>
      </text:list>
      <text:p text:style-name="P46"><draw:frame draw:z-index="251658240" draw:id="id4" draw:style-name="a4" draw:name="Text Box 14" text:anchor-type="paragraph" svg:x="0.01111in" svg:y="0.07153in" svg:width="6.28056in" svg:height="0.68889in" style:rel-width="scale" style:rel-height="scale"><draw:text-box><text:p text:style-name="P47"/></draw:text-box><svg:title/><svg:desc/></draw:frame></text:p>
      <text:list text:style-name="LFO1" text:continue-numbering="true">
        <text:list-item>
          <text:p text:style-name="P48">Uveďte akékoľvek iné informácie a skutočnosti, ktoré považujete za dôležité:</text:p>
        </text:list-item>
      </text:list>
      <text:p text:style-name="Základnýtext2"><draw:frame draw:z-index="251659264" draw:id="id5" draw:style-name="a5" draw:name="Text Box 15" text:anchor-type="paragraph" svg:x="0.01111in" svg:y="0.05in" svg:width="6.31667in" svg:height="0.66667in" style:rel-width="scale" style:rel-height="scale"><draw:text-box><text:p text:style-name="Normálny"/></draw:text-box><svg:title/><svg:desc/></draw:frame></text:p>
      <text:p text:style-name="P49"/>
      <text:p text:style-name="P50">Pokiaľ sú k dispozícii, je potrebné<text:s/>podložiť tvrdenia z predchádzajúcich bodov dôkazmi (napr. štatistiky, údaje a informácie poukazujúce na dominantné postavenie podnikateľa X, správy a informácie objasňujúce fungovanie trhu, zmluvy, cenníky, korešpondenciu, e-maily a iné dokumenty preukazujúce možné protisúťažné správanie a pod.)</text:p>
      <text:p text:style-name="P51"/>
      <text:p text:style-name="P52"><text:span text:style-name="T53">Vzhľadom na uvedené žiadam, aby Protimonopolný úrad SR prešetril vyššie popísané správanie podnikateľa<text:s/></text:span><text:span text:style-name="T54">X</text:span><text:span text:style-name="T55"><text:s/>a v prípade odôvodneného podozrenia z porušenia zákona začal správne konanie vo veci.<text:s/></text:span></text:p>
      <text:p text:style-name="P56"/>
      <text:p text:style-name="P57"/>
      <text:p text:style-name="P58"><text:span text:style-name="T59">S pozdravom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no, priezvisko, adresa odosielateľa_________________________________________</dc:title>
    <dc:subject/>
    <meta:initial-creator>Dana Turenicova</meta:initial-creator>
    <dc:creator>Dana Turenicova</dc:creator>
    <meta:creation-date>2026-02-12T09:50:00Z</meta:creation-date>
    <dc:date>2026-02-12T09:51:00Z</dc:date>
    <meta:print-date>2011-05-30T08:48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2" meta:character-count="1960" meta:row-count="13" meta:non-whitespace-character-count="1671"/>
  </office:meta>
</office:document-meta>
</file>